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officeooo:rsid="00295cc1" officeooo:paragraph-rsid="00059181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officeooo:rsid="0017621a" officeooo:paragraph-rsid="00059181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officeooo:rsid="0017621a" officeooo:paragraph-rsid="00036b77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language="pt" fo:country="BR" officeooo:rsid="001a188d" officeooo:paragraph-rsid="00036b77" fo:background-color="#ffffff" style:font-size-asian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language="pt" fo:country="BR" officeooo:rsid="001a188d" officeooo:paragraph-rsid="00059181" fo:background-color="#ffffff" style:font-size-asian="10.5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language="pt" fo:country="BR" officeooo:paragraph-rsid="00036b77" fo:background-color="#ffffff" style:font-size-asian="10.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language="pt" fo:country="BR" officeooo:paragraph-rsid="00059181" fo:background-color="#ffffff" style:font-size-asian="10.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language="pt" fo:country="BR" officeooo:rsid="001a188d" officeooo:paragraph-rsid="00036b77" fo:background-color="#ffffff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language="pt" fo:country="BR" officeooo:rsid="001a188d" officeooo:paragraph-rsid="00059181" fo:background-color="#ffffff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officeooo:rsid="001a188d" officeooo:paragraph-rsid="00036b77" fo:background-color="#ffffff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officeooo:rsid="001a188d" officeooo:paragraph-rsid="00059181" fo:background-color="#ffffff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officeooo:paragraph-rsid="00036b77" fo:background-color="#ffffff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officeooo:paragraph-rsid="00059181" fo:background-color="#ffffff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language="en" fo:country="US" officeooo:rsid="001606b3" officeooo:paragraph-rsid="00059181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language="en" fo:country="US" officeooo:paragraph-rsid="00059181" fo:background-color="#ffffff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language="en" fo:country="US" officeooo:paragraph-rsid="00036b77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officeooo:rsid="001a188d" officeooo:paragraph-rsid="00036b77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officeooo:rsid="001a188d" officeooo:paragraph-rsid="00059181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language="de" fo:country="DE" officeooo:rsid="001572f0" officeooo:paragraph-rsid="00036b77" fo:background-color="#ffffff" style:font-size-asian="10.5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language="de" fo:country="DE" officeooo:rsid="001a188d" officeooo:paragraph-rsid="00059181" fo:background-color="#ffffff" style:font-size-asian="10.5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language="de" fo:country="DE" officeooo:rsid="001a188d" officeooo:paragraph-rsid="00036b77" fo:background-color="#ffffff" style:font-size-asian="10.5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language="de" fo:country="DE" officeooo:paragraph-rsid="00036b77" fo:background-color="#ffffff" style:font-size-asian="10.5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language="de" fo:country="DE" officeooo:paragraph-rsid="00059181" fo:background-color="#ffffff" style:font-size-asian="10.5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" officeooo:rsid="001a188d" officeooo:paragraph-rsid="00036b77" fo:background-color="#ff9966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officeooo:rsid="001606b3" officeooo:paragraph-rsid="00036b77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officeooo:paragraph-rsid="00036b77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officeooo:paragraph-rsid="00059181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rsid="001a188d" officeooo:paragraph-rsid="00059181" fo:background-color="#ffffff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rsid="001a188d" officeooo:paragraph-rsid="00036b77" fo:background-color="#ffffff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rsid="0027c04b" officeooo:paragraph-rsid="00059181" fo:background-color="#ffffff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rsid="0027c04b" officeooo:paragraph-rsid="00036b77" fo:background-color="#ffffff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rsid="002a2a83" officeooo:paragraph-rsid="00059181" fo:background-color="#ffffff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036b77" fo:background-color="#ffffff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036b77" fo:background-color="#ffff00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036b77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059181"/>
    </style:style>
    <style:style style:name="P37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Arial" officeooo:paragraph-rsid="00036b77" fo:background-color="#ffffff"/>
    </style:style>
    <style:style style:name="P38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officeooo:rsid="001a188d" officeooo:paragraph-rsid="00036b77" fo:background-color="#ffffff"/>
    </style:style>
    <style:style style:name="P39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officeooo:rsid="001a188d" officeooo:paragraph-rsid="00059181" fo:background-color="#ffffff"/>
    </style:style>
    <style:style style:name="P40" style:family="paragraph" style:parent-style-name="Table_20_Contents">
      <style:paragraph-properties fo:line-height="150%" fo:text-align="start" style:justify-single-word="false"/>
      <style:text-properties style:font-name="Arial" officeooo:rsid="00184c70" officeooo:paragraph-rsid="00059181"/>
    </style:style>
    <style:style style:name="P41" style:family="paragraph" style:parent-style-name="Table_20_Contents">
      <style:paragraph-properties fo:line-height="150%" fo:text-align="start" style:justify-single-word="false"/>
      <style:text-properties style:font-name="Arial" officeooo:rsid="00184c70" officeooo:paragraph-rsid="00036b77"/>
    </style:style>
    <style:style style:name="P42" style:family="paragraph" style:parent-style-name="Table_20_Contents">
      <style:paragraph-properties fo:line-height="150%" fo:text-align="start" style:justify-single-word="false"/>
      <style:text-properties style:font-name="Arial" officeooo:rsid="0017621a" officeooo:paragraph-rsid="00059181"/>
    </style:style>
    <style:style style:name="P43" style:family="paragraph" style:parent-style-name="Table_20_Contents">
      <style:paragraph-properties fo:line-height="150%" fo:text-align="start" style:justify-single-word="false"/>
      <style:text-properties style:font-name="Arial" officeooo:rsid="0019cd4f" officeooo:paragraph-rsid="00059181"/>
    </style:style>
    <style:style style:name="P44" style:family="paragraph" style:parent-style-name="Table_20_Contents">
      <style:paragraph-properties fo:line-height="150%" fo:text-align="start" style:justify-single-word="false"/>
      <style:text-properties style:font-name="Arial" officeooo:rsid="0019cd4f" officeooo:paragraph-rsid="00036b77"/>
    </style:style>
    <style:style style:name="P45" style:family="paragraph" style:parent-style-name="Table_20_Contents">
      <style:paragraph-properties fo:line-height="150%" fo:text-align="start" style:justify-single-word="false"/>
      <style:text-properties style:font-name="Arial" officeooo:rsid="001a188d" officeooo:paragraph-rsid="00059181"/>
    </style:style>
    <style:style style:name="P46" style:family="paragraph" style:parent-style-name="Table_20_Contents">
      <style:paragraph-properties fo:line-height="150%" fo:text-align="start" style:justify-single-word="false"/>
      <style:text-properties style:font-name="Arial" officeooo:rsid="001a188d" officeooo:paragraph-rsid="00036b77"/>
    </style:style>
    <style:style style:name="P47" style:family="paragraph" style:parent-style-name="Table_20_Contents">
      <style:paragraph-properties fo:line-height="150%" fo:text-align="start" style:justify-single-word="false"/>
      <style:text-properties style:font-name="Arial" fo:language="pt" fo:country="BR" officeooo:rsid="001a188d" officeooo:paragraph-rsid="00059181" fo:background-color="#ffffff" style:font-size-asian="10.5pt"/>
    </style:style>
    <style:style style:name="P48" style:family="paragraph" style:parent-style-name="Table_20_Contents">
      <style:paragraph-properties fo:line-height="150%" fo:text-align="start" style:justify-single-word="false"/>
      <style:text-properties style:font-name="Arial" officeooo:rsid="001572f0" officeooo:paragraph-rsid="00059181"/>
    </style:style>
    <style:style style:name="P49" style:family="paragraph" style:parent-style-name="Table_20_Contents">
      <style:paragraph-properties fo:line-height="150%" fo:text-align="start" style:justify-single-word="false"/>
      <style:text-properties style:font-name="Arial" officeooo:rsid="001572f0" officeooo:paragraph-rsid="00036b77"/>
    </style:style>
    <style:style style:name="P50" style:family="paragraph" style:parent-style-name="Table_20_Contents">
      <style:paragraph-properties fo:line-height="150%" fo:text-align="start" style:justify-single-word="false"/>
      <style:text-properties style:font-name="Arial" officeooo:rsid="0020dbd4" officeooo:paragraph-rsid="00059181" fo:background-color="#ffffff"/>
    </style:style>
    <style:style style:name="P51" style:family="paragraph" style:parent-style-name="Table_20_Contents">
      <style:paragraph-properties fo:line-height="150%" fo:text-align="start" style:justify-single-word="false"/>
      <style:text-properties style:font-name="Arial" officeooo:rsid="0020dbd4" officeooo:paragraph-rsid="00036b77" fo:background-color="#ffffff"/>
    </style:style>
    <style:style style:name="P52" style:family="paragraph" style:parent-style-name="Table_20_Contents">
      <style:paragraph-properties fo:line-height="150%" fo:text-align="start" style:justify-single-word="false"/>
      <style:text-properties style:font-name="Arial" officeooo:rsid="001a188d" officeooo:paragraph-rsid="00036b77" fo:background-color="#ffffff"/>
    </style:style>
    <style:style style:name="P53" style:family="paragraph" style:parent-style-name="Table_20_Contents">
      <style:paragraph-properties fo:line-height="150%" fo:text-align="start" style:justify-single-word="false"/>
      <style:text-properties style:font-name="Arial" officeooo:rsid="001a188d" officeooo:paragraph-rsid="00059181" fo:background-color="#ffffff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Arial" officeooo:paragraph-rsid="00036b77"/>
    </style:style>
    <style:style style:name="P55" style:family="paragraph" style:parent-style-name="Table_20_Contents">
      <style:paragraph-properties fo:line-height="150%" fo:text-align="start" style:justify-single-word="false" fo:background-color="transparent">
        <style:background-image/>
      </style:paragraph-properties>
      <style:text-properties style:font-name="Arial" officeooo:rsid="001a188d" officeooo:paragraph-rsid="00036b77"/>
    </style:style>
    <style:style style:name="P56" style:family="paragraph" style:parent-style-name="Table_20_Contents">
      <style:paragraph-properties fo:line-height="150%" fo:text-align="start" style:justify-single-word="false" style:shadow="none"/>
      <style:text-properties style:font-name="Arial" officeooo:paragraph-rsid="00036b77"/>
    </style:style>
    <style:style style:name="P57" style:family="paragraph" style:parent-style-name="Table_20_Contents">
      <style:paragraph-properties fo:line-height="150%" fo:text-align="start" style:justify-single-word="false" style:shadow="none"/>
      <style:text-properties style:font-name="Arial" fo:language="en" fo:country="GB" officeooo:paragraph-rsid="00059181" style:font-size-asian="10.5pt"/>
    </style:style>
    <style:style style:name="T1" style:family="text">
      <style:text-properties officeooo:rsid="0019d659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 loext:char-shading-value="0"/>
    </style:style>
    <style:style style:name="T4" style:family="text">
      <style:text-properties officeooo:rsid="001884cc"/>
    </style:style>
    <style:style style:name="T5" style:family="text">
      <style:text-properties officeooo:rsid="001a8c28"/>
    </style:style>
    <style:style style:name="T6" style:family="text">
      <style:text-properties fo:language="pt" fo:country="BR"/>
    </style:style>
    <style:style style:name="T7" style:family="text">
      <style:text-properties fo:language="pt" fo:country="BR" fo:background-color="#ffffff" loext:char-shading-value="0" style:font-size-asian="10.5pt"/>
    </style:style>
    <style:style style:name="T8" style:family="text">
      <style:text-properties fo:language="pt" fo:country="BR" officeooo:rsid="001a8c28" fo:background-color="#ffffff" loext:char-shading-value="0" style:font-size-asian="10.5pt"/>
    </style:style>
    <style:style style:name="T9" style:family="text">
      <style:text-properties fo:language="pt" fo:country="BR" style:font-size-asian="10.5pt"/>
    </style:style>
    <style:style style:name="T10" style:family="text">
      <style:text-properties officeooo:rsid="001e75ae"/>
    </style:style>
    <style:style style:name="T11" style:family="text">
      <style:text-properties officeooo:rsid="00295cc1"/>
    </style:style>
    <style:style style:name="T12" style:family="text">
      <style:text-properties fo:language="de" fo:country="DE" fo:background-color="#ffffff" loext:char-shading-value="0" style:font-size-asian="10.5pt"/>
    </style:style>
    <style:style style:name="T13" style:family="text">
      <style:text-properties officeooo:rsid="0018af68"/>
    </style:style>
    <style:style style:name="T14" style:family="text">
      <style:text-properties officeooo:rsid="001beca0"/>
    </style:style>
    <style:style style:name="T15" style:family="text">
      <style:text-properties officeooo:rsid="002c2a72"/>
    </style:style>
    <style:style style:name="T16" style:family="text">
      <style:text-properties officeooo:rsid="0022ca7c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1beca0" fo:background-color="#ffffff" loext:char-shading-value="0"/>
    </style:style>
    <style:style style:name="T19" style:family="text">
      <style:text-properties officeooo:rsid="001a188d"/>
    </style:style>
    <style:style style:name="T20" style:family="text">
      <style:text-properties fo:language="en" fo:country="GB" style:font-size-asian="10.5pt"/>
    </style:style>
    <style:style style:name="T21" style:family="text">
      <style:text-properties officeooo:rsid="0004c6e5"/>
    </style:style>
    <style:style style:name="T22" style:family="text">
      <style:text-properties fo:font-variant="normal" fo:text-transform="none" fo:color="#000000" style:font-name="Arial" fo:font-size="12pt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2pt" fo:font-style="normal" style:text-underline-style="none" fo:font-weight="normal" officeooo:rsid="00295cc1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Arial" fo:font-size="12pt" fo:font-style="normal" style:text-underline-style="none" fo:font-weight="normal" officeooo:rsid="001a188d" fo:background-color="transparent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1. </text:span><text:span text:style-name="T20">Acquisition of complex arithmetic skills and higher-order mathematics concepts /editores: David C. Geary, Daniel B. Berch, Robert Ochsendorf y Kathleen Mann Koepke. -- London : Academic Press, 2017.</text:span></text:p>
      <text:p text:style-name="P57"><text:span text:style-name="T22">Solicitar por: </text:span>153.4 ACQ</text:p>
      <text:p text:style-name="P26"><text:s/></text:p>
      <text:p text:style-name="P54"><text:span text:style-name="T1">2. </text:span>Almandóz, Beatriz</text:p>
      <text:p text:style-name="P54">Las versiones del cuidado en el centro hospitalario Pereira Rosell /Beatriz Almandóz. -- Montevideo : UdelaR-FP, 2018</text:p>
      <text:p text:style-name="P40"><text:span text:style-name="T22">Solicitar por: </text:span>TM 302 ALMv</text:p>
      <text:p text:style-name="P26"/>
      <text:p text:style-name="P26"><text:span text:style-name="T1">3. </text:span>Alonso Sosa, Virginia</text:p>
      <text:p text:style-name="P26">Circo en Montevideo : el arte y los artistas circenses en la contemporaneidad /Virginia Alonso Sosa. -- Montevideo : Ediciones Universitarias, 2018.</text:p>
      <text:p text:style-name="P27"><text:span text:style-name="T22">Solicitar por: </text:span>791.3 ALOc </text:p>
      <text:p text:style-name="P26"/>
      <text:p text:style-name="P26"><text:span text:style-name="T1">4. </text:span>Alvarez Pedrosian, Eduardo</text:p>
      <text:p text:style-name="P26">Crónicas de un nuevo habitar : producción de subjetividad urbana entre las mediaciones de un plan sociohabitacional /Eduardo Alvarez Pedrosian. -- Montevideo, : UdelaR, CSIC, 2018.</text:p>
      <text:p text:style-name="P27"><text:span text:style-name="T22">Solicitar por: </text:span>307.76 ALVcr </text:p>
      <text:p text:style-name="P26"/>
      <text:p text:style-name="P54"><text:span text:style-name="T1">5. </text:span>Alvarez, Cecilia</text:p>
      <text:p text:style-name="P54">Educación inclusiva en los medios :orientaciones para la comunicación /Cecilia Álvarez, Mayda Burjel, Lucía Cuozzi. -- Montevideo : Voz y Vos: UNICEF, 2018.</text:p>
      <text:p text:style-name="P42"><text:span text:style-name="T22">Solicitar por: </text:span>371.904.6 ALVe </text:p>
      <text:p text:style-name="P42"/>
      <text:p text:style-name="P35"><text:span text:style-name="T1">6. </text:span>Basaglia, Franco 1924-1980</text:p>
      <text:p text:style-name="P26">¿Qué es la psiquiatría? /Franco Basaglia. -- Barcelona : Guadarrama, 1977. </text:p>
      <text:p text:style-name="P27"><text:span text:style-name="T22">Solicitar por: </text:span>616.89 BASq </text:p>
      <text:p text:style-name="P54"/>
      <text:p text:style-name="P26"><text:span text:style-name="T1">7. </text:span>Belinsky, Jorge</text:p>
      <text:p text:style-name="P26">El psicoanálisis y los límites de su formalización /Jorge Belinsky. -- Barcelona : Lumen, 1985.</text:p>
      <text:p text:style-name="P1"><text:span text:style-name="T22">Solicitar por: </text:span>150.195 BELp</text:p>
      <text:p text:style-name="P54"/>
      <text:p text:style-name="P54"><text:soft-page-break/><text:span text:style-name="T1">8. </text:span>Bendelman, Karen</text:p>
      <text:p text:style-name="P54">Altas habilidades / superdotación : instrumentos para la detección en niños, adolescentes y adultos, y su interpretación /Karen Bendelman y Susana Graciela Pérez Barrera. -- Montevideo : Isadora, 2018.</text:p>
      <text:p text:style-name="P41">371.95 BEN<text:span text:style-name="T4">a</text:span></text:p>
      <text:p text:style-name="P54"/>
      <text:p text:style-name="P26"><text:span text:style-name="T1">9. </text:span>Bengoa Ruiz de Azúa, Javier</text:p>
      <text:p text:style-name="P26">De Heidegger a Habermas : hermenéutica y fundamentación última en la filosofía contemporánea /Javier Bengoa Ruiz de <text:s text:c="2"/>Azúa. – Barcelona : Herder, 1992.</text:p>
      <text:p text:style-name="P27"><text:span text:style-name="T22">Solicitar por: </text:span>193 BENd </text:p>
      <text:p text:style-name="P54"/>
      <text:p text:style-name="P26"><text:span text:style-name="T1">10. </text:span>Bollier, David</text:p>
      <text:p text:style-name="P26">Pensar desde los comunes /David Bollier. – s/l : Sursiendo : Traficantes de sueños : Tinta limón : Cornucopia : Guerilla <text:s/>Translation, 2016.</text:p>
      <text:p text:style-name="P2"><text:span text:style-name="T22">Solicitar por: </text:span>306 BOLp</text:p>
      <text:p text:style-name="P3"/>
      <text:p text:style-name="P26"><text:span text:style-name="T1">1. </text:span>Bowlby, John</text:p>
      <text:p text:style-name="P26">Los cuidados maternos y la salud mental /John Bowlby. -- Washington : Organización Mundial de la Salud. Oficina Sanitaria Panamericana, 1954.</text:p>
      <text:p text:style-name="P1"><text:span text:style-name="T22">Solicitar por: </text:span>362.7 BOWc</text:p>
      <text:p text:style-name="P26"/>
      <text:p text:style-name="P26"><text:span text:style-name="T1">12. </text:span>Brand, Gerd</text:p>
      <text:p text:style-name="P26">Los textos fundamentales de Ludwig Wittgenstein /Gerd Brand ; versión española de Jacobo Muñoz e Isidoro Reguera. -- Madrid : Alianza, 1981.</text:p>
      <text:p text:style-name="P27"><text:span text:style-name="T22">Solicitar por: </text:span>193.9 BRAt </text:p>
      <text:p text:style-name="P26"/>
      <text:p text:style-name="P54"><text:span text:style-name="T1">13. </text:span>Breger, Louis </text:p>
      <text:p text:style-name="P54">Freud : el genio y sus sombras /Louis Breger. -- Barcelona : Javier Vergara, 2001</text:p>
      <text:p text:style-name="P43"><text:span text:style-name="T22">Solicitar por: </text:span>150.195.2 BREf</text:p>
      <text:p text:style-name="P44"/>
      <text:p text:style-name="P44"><text:span text:style-name="T1">14. </text:span>Caixeta, Marcelo</text:p>
      <text:p text:style-name="P44">Psiquiatria Clínica /Marcelo Caixeta. -- San Pablo : Lemos, 2004.</text:p>
      <text:p text:style-name="P45"><text:span text:style-name="T22">Solicitar por: </text:span>616.89 CAIp</text:p>
      <text:p text:style-name="P46"/>
      <text:p text:style-name="P46"><text:span text:style-name="T5">15. </text:span>Chertok, J. Alberto (José Alberto)</text:p>
      <text:p text:style-name="P46"><text:soft-page-break/>La estrategia del amor :consejo y orientación psicológica a una pareja sesión por sesión /Alberto Chertok. -- Montevideo : Fin de Siglo, 1995.</text:p>
      <text:p text:style-name="P45"><text:span text:style-name="T22">Solicitar por: </text:span>155.645 CHEe </text:p>
      <text:p text:style-name="P46"/>
      <text:p text:style-name="P26"><text:span text:style-name="T5">16. </text:span><text:span text:style-name="T7">Cordás, Táki Athanássios</text:span></text:p>
      <text:p text:style-name="P6">Oxcarbazepina no trastorno bipolar do humor /Táki Athanássios Cordás, Ana Taveira. -- São Paulo : Lemos, 2003.</text:p>
      <text:p text:style-name="P7"><text:span text:style-name="T22">Solicitar por: </text:span>616.895 CORo </text:p>
      <text:p text:style-name="P26"/>
      <text:p text:style-name="P46"><text:span text:style-name="T5">17. </text:span>Cunha, Fabricio da</text:p>
      <text:p text:style-name="P46">El cambio social y la dinámica cultural desde una perspectiva teórica de la comunicación /Fabricio da Cunha. -- Montevideo : Ediciones Universitarias, 2018.</text:p>
      <text:p text:style-name="P45"><text:span text:style-name="T22">Solicitar por: </text:span>303.4 CUNc </text:p>
      <text:p text:style-name="P46"/>
      <text:p text:style-name="P37"><text:span text:style-name="T5">18. </text:span>Servicio Paz y Justicia (Uruguay).</text:p>
      <text:p text:style-name="P38">Derechos humanos en Uruguay : informe 2018 /Servicio Paz y Justicia - Uruguay. -- Montevideo : SERPAJ, 2018. </text:p>
      <text:p text:style-name="P39"><text:span text:style-name="T22">Solicitar por: </text:span>323.4 DERhum </text:p>
      <text:p text:style-name="P55"/>
      <text:p text:style-name="P46"><text:span text:style-name="T10">19. </text:span>Desoille, Robert</text:p>
      <text:p text:style-name="P46">El caso María Clotilde : psicoterapia del ensueño dirigido /Robert Desoille. -- Buenos Aires : Amorrortu, 1974.</text:p>
      <text:p text:style-name="P45"><text:span text:style-name="T22">Solicitar por: </text:span>616.891.4 DESc </text:p>
      <text:p text:style-name="P46"/>
      <text:p text:style-name="P26"><text:span text:style-name="T5">20. </text:span>Dilemas en salud mental : sustitución de las lógicas manicomiales : resultados de una investigación en torno a instituciones totales /Coordinadoras: Silvia Faraone y Ana Silvia Valero. -- Buenos Aires : Ediciones Madres de Plaza de Mayo, 2013.</text:p>
      <text:p text:style-name="P27"><text:span text:style-name="T23">Solicitar por: </text:span><text:span text:style-name="T11">362.2 DILe</text:span> </text:p>
      <text:p text:style-name="P26"/>
      <text:p text:style-name="P46"><text:span text:style-name="T5">21. </text:span>Divergencias en la unidad :una introducción a los desarrollos psicoanalíticos después de Freud /compilador: Roberto Doria Medina Eguía. -- Buenos Aires : Lumen, 1997. </text:p>
      <text:p text:style-name="P45"><text:span text:style-name="T22">Solicitar por: </text:span>150.195.2 DIV </text:p>
      <text:p text:style-name="P26"/>
      <text:p text:style-name="P46"><text:span text:style-name="T5">22. </text:span>Educar : figuras y efectos del amor /compiladores: Graciela Frigerio y Gabriel Diker. -- Buenos Aires : Del estante, 2006. </text:p>
      <text:p text:style-name="P45"><text:soft-page-break/><text:span text:style-name="T22">Solicitar por: </text:span>370.12 EDUc</text:p>
      <text:p text:style-name="P46"/>
      <text:p text:style-name="P46"><text:span text:style-name="T5">23. </text:span>Ehrenberg, Alain</text:p>
      <text:p text:style-name="P46">La fatiga de ser uno mismo : depresión y sociedad /Alain Ehrenberg. -- Buenos Aires : Nueva Visión, 2000.</text:p>
      <text:p text:style-name="P45"><text:span text:style-name="T22">Solicitar por: </text:span>302 EHRf </text:p>
      <text:p text:style-name="P26"/>
      <text:p text:style-name="P26"><text:span text:style-name="T5">24. </text:span>Elias, Norbert </text:p>
      <text:p text:style-name="P26">Compromiso y distanciamiento :ensayos de sociología del conocimiento /Norbert Elias. -- Barcelona : Península, 1990.</text:p>
      <text:p text:style-name="P27"><text:span text:style-name="T22">Solicitar por: </text:span>306.43 ELIc </text:p>
      <text:p text:style-name="P26"/>
      <text:p text:style-name="P26"><text:span text:style-name="T5">25. </text:span>Elias, Norbert </text:p>
      <text:p text:style-name="P26">Sobre el tiempo /Norbert Elias. -- México : Fondo de Cultura Económica, 1989.</text:p>
      <text:p text:style-name="P2"><text:span text:style-name="T22">Solicitar por: </text:span>304.23 ELIs </text:p>
      <text:p text:style-name="P3"/>
      <text:p text:style-name="P46"><text:span text:style-name="T5">26. </text:span>Ellis, Albert</text:p>
      <text:p text:style-name="P46">Razón y emoción en psicoterapia /Albert Ellis. -- Bilbao : Desclée de Brouwer, 1980.</text:p>
      <text:p text:style-name="P45"><text:span text:style-name="T22">Solicitar por: </text:span>616.891.6 ELLr </text:p>
      <text:p text:style-name="P46"/>
      <text:p text:style-name="P46"><text:span text:style-name="T5">27.</text:span><text:span text:style-name="T8"> </text:span><text:span text:style-name="T7">Ética e psiquiatria forense /organizador: Talvane de Moraes. – Rio de Janeiro : IPUB - CUCA, 2001.</text:span></text:p>
      <text:p text:style-name="P47"><text:span text:style-name="T22">Solicitar por: </text:span>614.1 ETI</text:p>
      <text:p text:style-name="P26"/>
      <text:p text:style-name="P12"><text:span text:style-name="T5">28. </text:span>Fernández Christlieb, Pablo</text:p>
      <text:p text:style-name="P12">La psicología colectiva un fin de siglo más tarde : su disciplina : su conocimiento : su realidad /Pablo Fernández Christlieb. -- Barcelona : Anthropos, 1994.</text:p>
      <text:p text:style-name="P13"><text:span text:style-name="T22">Solicitar por: </text:span>301.15 FERp </text:p>
      <text:p text:style-name="P26"/>
      <text:p text:style-name="P26"><text:span text:style-name="T10">29. </text:span><text:span text:style-name="T2">Feyereisen, Pierre.</text:span></text:p>
      <text:p text:style-name="P16">The cognitive psychology of speech-related gesture /Pierre Feyereisen. -- Oxon : Routledge, 2018.</text:p>
      <text:p text:style-name="P14"><text:span text:style-name="T22">Solicitar por: </text:span>153.69 FEYc</text:p>
      <text:p text:style-name="P54"/>
      <text:p text:style-name="P17"><text:span text:style-name="T5">30. </text:span>La filosofía moral y política de Jürgen Habermas /editor: José Antonio Gimbernat. -- <text:soft-page-break/>Madrid : Biblioteca Nueva, 1997.</text:p>
      <text:p text:style-name="P18"><text:span text:style-name="T22">Solicitar por: </text:span>149.9 FIL</text:p>
      <text:p text:style-name="P54"/>
      <text:p text:style-name="P54"><text:span text:style-name="T5">31. </text:span>Frankl, Viktor E.</text:p>
      <text:p text:style-name="P54">El hombre doliente : fundamentos antropológicos de la psicoterapia. -- Barcelona : Herder, 1990.</text:p>
      <text:p text:style-name="P48"><text:span text:style-name="T22">Solicitar por: </text:span>616.891.4 FRAho</text:p>
      <text:p text:style-name="P49"/>
      <text:p text:style-name="P17"><text:span text:style-name="T5">32. </text:span>Frankl, Viktor E.</text:p>
      <text:p text:style-name="P17">La voluntad de sentido : conferencias escogidas sobre logoterapia /Viktor E. Frankl -- Barcelona : Herder, 1991.</text:p>
      <text:p text:style-name="P50"><text:span text:style-name="T22">Solicitar por: </text:span>616.891.4 FRAv </text:p>
      <text:p text:style-name="P51"/>
      <text:p text:style-name="P26"><text:span text:style-name="T5">33. </text:span><text:span text:style-name="T12">Freud, Sigmund </text:span></text:p>
      <text:p text:style-name="P22">[Correspondence]</text:p>
      <text:p text:style-name="P19">Briefe 1873-1939 /Sigmund Freud. – Frankfurt : S. Fischer, 1968.</text:p>
      <text:p text:style-name="P23"><text:span text:style-name="T22">Solicitar por: </text:span>150.195.2 FREb </text:p>
      <text:p text:style-name="P26"/>
      <text:p text:style-name="P26"><text:span text:style-name="T5">34. </text:span>Fromm, Erich </text:p>
      <text:p text:style-name="P26">El humanismo como utopía real : la fe en el hombre : obra postuma VII /Erich Fromm. -- Barcelona : Paidós, 1998.</text:p>
      <text:p text:style-name="P27"><text:span text:style-name="T22">Solicitar por: </text:span>150.195.7 FROhum </text:p>
      <text:p text:style-name="P26"/>
      <text:p text:style-name="P26"><text:span text:style-name="T5">35. </text:span>Fromm, Erich </text:p>
      <text:p text:style-name="P26">Obreros y empleados en vísperas del tercer reich : un análisis psicológico-social /Erich Fromm. -- Buenos Aires : Fondo de cultura económica, 2012.</text:p>
      <text:p text:style-name="P27"><text:span text:style-name="T22">Solicitar por: </text:span>150.195.7 FROo </text:p>
      <text:p text:style-name="P54"/>
      <text:p text:style-name="P26"><text:span text:style-name="T5">36. </text:span>Garcés, Marina </text:p>
      <text:p text:style-name="P17">Un mundo común /Marina Garcés. -- Barcelona : Bellaterra, 2013.</text:p>
      <text:p text:style-name="P18"><text:span text:style-name="T22">Solicitar por: </text:span>320.01 GARu </text:p>
      <text:p text:style-name="P17"/>
      <text:p text:style-name="P26"><text:span text:style-name="T5">37. </text:span>González Rodríguez, Begoña</text:p>
      <text:p text:style-name="P17">Estimulación de la memoria en personas mayores : principios básicos y ejercicios prácticos /Begoña González Rodríguez y Elena Muñoz Marrón. -- Madrid : Síntesis, 2008.</text:p>
      <text:p text:style-name="P18"><text:soft-page-break/><text:span text:style-name="T22">Solicitar por: </text:span>612.82 GONe </text:p>
      <text:p text:style-name="P17"/>
      <text:p text:style-name="P26"><text:span text:style-name="T5">38. </text:span>Grecco, Eduardo H.</text:p>
      <text:p text:style-name="P17">Despertando el don bipolar : un camino hacia la cura de la inestabilidad emocional /Eduardo H. Grecco. -- Buenos Aires : Continente, 2004.</text:p>
      <text:p text:style-name="P18"><text:span text:style-name="T22">Solicitar por: </text:span>616.895 GREd </text:p>
      <text:p text:style-name="P17"/>
      <text:p text:style-name="P12"><text:span text:style-name="T10">39. </text:span><text:span text:style-name="T9">Guggenbühl-Craig, Adolf</text:span></text:p>
      <text:p text:style-name="P4">O abuso do poder na psicoterapia : e na medicina, serviço social, sacerdócio e magistério /Adolf Guggenbühl-Craig. -- Rio de Janeiro : Achiamé, 1978.</text:p>
      <text:p text:style-name="P5"><text:span text:style-name="T22">Solicitar por: </text:span>616.891.4 GUGa </text:p>
      <text:p text:style-name="P17"/>
      <text:p text:style-name="P26"><text:span text:style-name="T5">40. </text:span>Huyssen, Andreas</text:p>
      <text:p text:style-name="P17">En busca del futuro perdido : cultura y memoria en tiempos de globalización /Andreas Huyssen. -- Buenos Aires : Fondo de Cultura Económica, 2001.</text:p>
      <text:p text:style-name="P20"><text:span text:style-name="T22">Solicitar por: </text:span>149.9 HUYe </text:p>
      <text:p text:style-name="P21"/>
      <text:p text:style-name="P26"><text:span text:style-name="T5">41. </text:span>Instituto de Educación Popular El Abrojo</text:p>
      <text:p text:style-name="P17">30 años, 30 historias : El Abrojo, 1988-2018. /Instituto de Educación Popular El Abrojo. -- Montevideo, : El Abrojo, 2018.</text:p>
      <text:p text:style-name="P18"><text:span text:style-name="T22">Solicitar por: </text:span>361.2 INSt </text:p>
      <text:p text:style-name="P54"/>
      <text:p text:style-name="P54"><text:span text:style-name="T5">42. </text:span>Israëls, Han</text:p>
      <text:p text:style-name="P27">El caso Freud : histeria y cocaína /Han Israëls. -- Madrid : Turner, México : Fondo de Cultura Económica, 2002.</text:p>
      <text:p text:style-name="P27"><text:span text:style-name="T22">Solicitar por: </text:span>150.195.2 ISRc </text:p>
      <text:p text:style-name="P54"/>
      <text:p text:style-name="P26"><text:span text:style-name="T5">43. </text:span>Juárez, María Paula</text:p>
      <text:p text:style-name="P26">Relación médico-consultante en el primer nivel de atención de la salud :análisis y propuestas desde la pedagogía de Paulo Freire /María Paula Juárez. -- Buenos Aires : Nuevos Tiempos, 2015.</text:p>
      <text:p text:style-name="P27"><text:span text:style-name="T22">Solicitar por: </text:span>610.696 JUAr </text:p>
      <text:p text:style-name="P54"/>
      <text:p text:style-name="P21"><text:span text:style-name="T5">44. </text:span>Kant, Immanuel</text:p>
      <text:p text:style-name="P26">Crítica de la razón pura /Immanuel Kant <text:s/>-- <text:span text:style-name="T13">B</text:span>uenos Aires : Losada, 2003.</text:p>
      <text:p text:style-name="P27"><text:soft-page-break/><text:span text:style-name="T22">Solicitar por: </text:span>193 KANc </text:p>
      <text:p text:style-name="P26"/>
      <text:p text:style-name="P26"><text:span text:style-name="T5">45. </text:span>Karmiloff, Kyra </text:p>
      <text:p text:style-name="P17">Hacia el lenguaje : del feto al adolescente /Kyra Karmiloff y Annette Karmiloff-Smith. -- Madrid : Morata, 2005.</text:p>
      <text:p text:style-name="P18"><text:span text:style-name="T22">Solicitar por: </text:span>401.93 KARh </text:p>
      <text:p text:style-name="P17"/>
      <text:p text:style-name="P26"><text:span text:style-name="T5">46. </text:span>Kollbrunner, Jürg 1948-</text:p>
      <text:p text:style-name="P17">Freud enfermo /Jürg Kollbrunner. -- Barcelona : Herder, 2002.</text:p>
      <text:p text:style-name="P18"><text:span text:style-name="T22">Solicitar por: </text:span>150.195.2 KOLf </text:p>
      <text:p text:style-name="P17"/>
      <text:p text:style-name="P26"><text:span text:style-name="T5">47. </text:span>Lanza, Elsa</text:p>
      <text:p text:style-name="P26">La multiplicación de los espejos : experiencias de terapia gestáltica con juegos teatrales /Elsa Lanza y Kita Cá. -- Buenos Aires : Planeta, 1994.</text:p>
      <text:p text:style-name="P27"><text:span text:style-name="T22">Solicitar por: </text:span>150.198.2 LANm </text:p>
      <text:p text:style-name="P54"/>
      <text:p text:style-name="P26"><text:span text:style-name="T5">48. </text:span>Luhmann, Niklas</text:p>
      <text:p text:style-name="P26">Observaciones de la modernidad : racionalidad y contingencia en la sociedad moderna /Niklas Luhman. -- Barcelona : Paidós, 1997.</text:p>
      <text:p text:style-name="P27"><text:span text:style-name="T22">Solicitar por: </text:span>301 LUHo </text:p>
      <text:p text:style-name="P54"/>
      <text:p text:style-name="P26"><text:span text:style-name="T10">49. </text:span>Luhmann, Niklas</text:p>
      <text:p text:style-name="P26">Poder /Niklas Luhmann -- Barcelona : Anthropos , 1995.</text:p>
      <text:p text:style-name="P27"><text:span text:style-name="T22">Solicitar por: </text:span>303.3 LUHp </text:p>
      <text:p text:style-name="P54"/>
      <text:p text:style-name="P26"><text:span text:style-name="T5">50. </text:span>Maffi, Carlos</text:p>
      <text:p text:style-name="P26">Freud y lo simbólico : crónica de un duelo imposible /Carlos Maffi. -- Buenos Aires : Nueva visión, 2005.</text:p>
      <text:p text:style-name="P20"><text:span text:style-name="T22">Solicitar por: </text:span>150.195.2 MAFf </text:p>
      <text:p text:style-name="P21"/>
      <text:p text:style-name="P26"><text:span text:style-name="T5">51. </text:span>Mann, Michael</text:p>
      <text:p text:style-name="P26">Las fuentes del poder social /Michael Mann. -- Madrid : Alianza, 1991.</text:p>
      <text:p text:style-name="P27"><text:span text:style-name="T22">Solicitar por: </text:span>303.3 MANf </text:p>
      <text:p text:style-name="P17"/>
      <text:p text:style-name="P12"><text:span text:style-name="T5">52. </text:span>Markarian, Vania </text:p>
      <text:p text:style-name="P10"><text:soft-page-break/>1958 - 1968 /Vania Markarian, Maria Eugenia Jung, Isabel Wschebor. -- Montevideo : UdelaR, 2018.</text:p>
      <text:p text:style-name="P11"><text:span text:style-name="T22">Solicitar por: </text:span>378.09 MAR </text:p>
      <text:p text:style-name="P17"/>
      <text:p text:style-name="P26"><text:span text:style-name="T5">53. </text:span>Martínez Bouquet, Carlos</text:p>
      <text:p text:style-name="P17">Fundamentos para una teoría del psicodrama /Carlos Martínez Bouquet. -- México : Siglo XXI, 1977.</text:p>
      <text:p text:style-name="P18"><text:span text:style-name="T22">Solicitar por: </text:span>616.891.523 MARf </text:p>
      <text:p text:style-name="P17"/>
      <text:p text:style-name="P26"><text:span text:style-name="T5">54. </text:span>Mas Tous, Carmen</text:p>
      <text:p text:style-name="P17">Evolución de las diferencias de género en el dominio cognitivo : expectativas, atribuciones y rendimiento en memoria verbal /Carmen Mas Tous. -- [Palma de Mallorca] : Universitat de les Illes Balears, 2008.</text:p>
      <text:p text:style-name="P18"><text:span text:style-name="T22">Solicitar por: </text:span>153.12 MASe </text:p>
      <text:p text:style-name="P17"/>
      <text:p text:style-name="P21"><text:span text:style-name="T14">55. </text:span>Materazzi, Miguel Angel</text:p>
      <text:p text:style-name="P10">Los massmedia y la salud mental /Miguel Ángel Materazzi y María Cristina Franconi. -- Buenos Aires : Salerno, 1998.</text:p>
      <text:p text:style-name="P11"><text:span text:style-name="T22">Solicitar por: </text:span>616.891.52 MATm </text:p>
      <text:p text:style-name="P10"/>
      <text:p text:style-name="P26"><text:span text:style-name="T14">56. </text:span>Menke, Christoph</text:p>
      <text:p text:style-name="P26">La soberanía del arte : la experiencia estética según Adorno y Derrida /Christoph Menke. -- Madrid : Visor, 1997.</text:p>
      <text:p text:style-name="P27"><text:span text:style-name="T22">Solicitar por: </text:span>701.01 MENs</text:p>
      <text:p text:style-name="P26"/>
      <text:p text:style-name="P26"><text:span text:style-name="T14">57. </text:span>Merea, E. César</text:p>
      <text:p text:style-name="P26">La extensión del psicoanálisis. /E. César Merea. -- Buenos Aires : Paidós, 1994.</text:p>
      <text:p text:style-name="P36"><text:span text:style-name="T22">Solicitar por: </text:span>150.195 MERe </text:p>
      <text:p text:style-name="P33"/>
      <text:p text:style-name="P52"><text:span text:style-name="T14">58. </text:span>La migración calificada desde América Latina : tendencias y consecuencias /Adela Pellegrino, Julieta Bengochea, Martín Koolhaas, coordinadores. -- Montevideo : Trilce, 2013. </text:p>
      <text:p text:style-name="P53"><text:span text:style-name="T22">Solicitar por: </text:span>304.83 MIG </text:p>
      <text:p text:style-name="P24"/>
      <text:p text:style-name="P26"><text:span text:style-name="T10">59. </text:span>Montiel Llorente, Luis</text:p>
      <text:p text:style-name="P10"><text:soft-page-break/>Carl Gustav Jung : (1875-1961) /Luis Montiel. --    Madrid : Ediciones del Orto, 1997.</text:p>
      <text:p text:style-name="P11"><text:span text:style-name="T22">Solicitar por: </text:span>150.195.4 MONj </text:p>
      <text:p text:style-name="P10"/>
      <text:p text:style-name="P26"><text:span text:style-name="T14">60. </text:span>Navarro, Juan Bautista</text:p>
      <text:p text:style-name="P10">Diccionario conceptual André Green : psicoanálisis contemporáneo /Juan Bautista Navarro. -- Buenos Aires : Lugar, 2016.</text:p>
      <text:p text:style-name="P20"><text:span text:style-name="T22">Solicitar por: </text:span>R 150.195 NAVd </text:p>
      <text:p text:style-name="P21"/>
      <text:p text:style-name="P26"><text:span text:style-name="T14">61. </text:span>Noll, Richard</text:p>
      <text:p text:style-name="P17">Jung : el cristo ario /Richard Noll. -- Buenos Aires : Vergara, 2002.</text:p>
      <text:p text:style-name="P28"><text:span text:style-name="T22">Solicitar por: </text:span>150.195.4 NOLj </text:p>
      <text:p text:style-name="P29"/>
      <text:p text:style-name="P12"><text:span text:style-name="T14">62. </text:span>Núñez, Sandino </text:p>
      <text:p text:style-name="P12">Breve diccionario para tiempos estúpidos : observaciones oscuras sobre ontología pagana /Sandino Núñez. -- Montevideo : Criatura, 2017.</text:p>
      <text:p text:style-name="P30"><text:span text:style-name="T22">Solicitar por: </text:span>U 864 NUÑb</text:p>
      <text:p text:style-name="P31"/>
      <text:p text:style-name="P26"><text:span text:style-name="T14">63. Organización Panamericana de la Salud</text:span></text:p>
      <text:p text:style-name="P26">Bio<text:span text:style-name="T21">é</text:span>tica : temas perspectivas /Organizaci<text:span text:style-name="T21">ó</text:span>n Panamericana de la Salud. -- Washington : OPS, 1990.</text:p>
      <text:p text:style-name="P30"><text:span text:style-name="T22">Solicitar por: </text:span>174.2 ORGb </text:p>
      <text:p text:style-name="P31"/>
      <text:p text:style-name="P26"><text:span text:style-name="T14">64. </text:span>Pedagogía de la crianza : un campo teórico en construcción /Claudia Alicia Soto... [et al.]. -- Buenos Aires : Paidós, 2008.</text:p>
      <text:p text:style-name="P32"><text:span text:style-name="T22">Solicitar por: </text:span>372.21 PEDa</text:p>
      <text:p text:style-name="P34"/>
      <text:p text:style-name="P26"><text:span text:style-name="T14">65. </text:span>Prigogine, Ilya </text:p>
      <text:p text:style-name="P17">Las leyes del caos. -- Barcelona, : Crítica, 2013.</text:p>
      <text:p text:style-name="P18"><text:span text:style-name="T22">Solicitar por: </text:span>115 PRIl </text:p>
      <text:p text:style-name="P17"/>
      <text:p text:style-name="P21"><text:span text:style-name="T14">66. </text:span>Resiliencia comunitaria /compiladores: Ma. Gabriela Simpson... [et al.]. -- Buenos Aires : Dunken, 2018.</text:p>
      <text:p text:style-name="P20"><text:span text:style-name="T22">Solicitar por: </text:span>302.5 RESil </text:p>
      <text:p text:style-name="P21"/>
      <text:p text:style-name="P12"><text:span text:style-name="T14">67. </text:span><text:span text:style-name="T6">Rogers, Carl R. (Carl Ransom),</text:span></text:p>
      <text:p text:style-name="P8"><text:soft-page-break/>Liberdade de aprender em nossa década /Carl Rogers. -- Porto Alegre : Artes Médicas, 1985.</text:p>
      <text:p text:style-name="P9"><text:span text:style-name="T22">Solicitar por: </text:span>370.15 ROGl </text:p>
      <text:p text:style-name="P17"/>
      <text:p text:style-name="P26"><text:span text:style-name="T14">68. </text:span>Romero, Paulo</text:p>
      <text:p text:style-name="P17">Generación inédita : sentidos de la experiencia liceal en jóvenes de Casavalle, que continúan estudiando y son primera generacion en educación media /Paulo Romero. -- Montevideo : UdelaR-FP, 2018.</text:p>
      <text:p text:style-name="P18"><text:span text:style-name="T22">Solicitar por: </text:span>TM 370.15 ROMg </text:p>
      <text:p text:style-name="P17"/>
      <text:p text:style-name="P26"><text:span text:style-name="T10">69. </text:span>Sánchez Arroyo, Javier</text:p>
      <text:p text:style-name="P26">Los manuales escolares de historia en España y en Cuba : un análisis comparativo /Javier Sánchez Arroyo. -- [Zaragoza] : Stylo digital, 2015.</text:p>
      <text:p text:style-name="P18"><text:span text:style-name="T22">Solicitar por: </text:span>372.89 SANm </text:p>
      <text:p text:style-name="P17"/>
      <text:p text:style-name="P26"><text:span text:style-name="T14">70. </text:span>Saraví, Gonzalo Andrés.</text:p>
      <text:p text:style-name="P26">Juventudes fragmentadas : socialización, clase y cultura en la construcción de la desigualdad /Gonzalo A. Saraví. -- México : Flacso México : CIESAS, 2015.</text:p>
      <text:p text:style-name="P18"><text:span text:style-name="T22">Solicitar por: </text:span>305.23 SARj</text:p>
      <text:p text:style-name="P17"><text:s/></text:p>
      <text:p text:style-name="P26"><text:span text:style-name="T14">71. </text:span>Silva Scavone, Luciano</text:p>
      <text:p text:style-name="P26">El problema bifronte en el Tractatus logico-philosophicus. -- Montevideo, : UdelaR, CSIC, 2018.</text:p>
      <text:p text:style-name="P28"><text:span text:style-name="T22">Solicitar por: </text:span>193.9 SCAp </text:p>
      <text:p text:style-name="P34"/>
      <text:p text:style-name="P26"><text:span text:style-name="T14">72. </text:span>Scholem, Gershom</text:p>
      <text:p text:style-name="P26">Walter Benjamin y su ángel : <text:span text:style-name="T16">c</text:span>atorce ensayos y artículos <text:s/>/Gershom Scholem; <text:span text:style-name="T16">e</text:span>dición de Rolf Tiedemann, . -- Buenos Aires : Fondo de Cultura Económica, 2003.</text:p>
      <text:p text:style-name="P27"><text:span text:style-name="T22">Solicitar por: </text:span>834 SCHw</text:p>
      <text:p text:style-name="P26"/>
      <text:p text:style-name="P26"><text:span text:style-name="T18">73. </text:span><text:span text:style-name="T17">Ser y hacer : jóvenes en el Uruguay /coordinadora: Verónica Filardo. --    Montevideo : Ediciones Universitarias, UCUR, 2019.</text:span></text:p>
      <text:p text:style-name="P13"><text:span text:style-name="T22">Solicitar por: </text:span>305.235 SERy </text:p>
      <text:p text:style-name="P12"/>
      <text:p text:style-name="P26"><text:span text:style-name="T14">74. </text:span><text:span text:style-name="T3">Sexuality in France : practices, gender &amp; health /editores: Nathalie Bajos y Michel </text:span><text:soft-page-break/><text:span text:style-name="T3">Bozon. -- Oxford : The Bardwell, 2012. </text:span></text:p>
      <text:p text:style-name="P15"><text:span text:style-name="T22">Solicitar por: </text:span>306.7 SEX</text:p>
      <text:p text:style-name="P12"/>
      <text:p text:style-name="P26"><text:span text:style-name="T14">75. </text:span>Sternberg, Robert J.</text:p>
      <text:p text:style-name="P26">El triángulo del amor : intimidad, amor y compromiso /Robert J. Sternberg. -- Buenos Aires : Paidós, 1989.</text:p>
      <text:p text:style-name="P27"><text:span text:style-name="T24">Solicitar por: </text:span><text:span text:style-name="T19">152.41 STEt </text:span><text:s/></text:p>
      <text:p text:style-name="P25"/>
      <text:p text:style-name="P26"><text:span text:style-name="T14">76. </text:span>Tutté, Juan Carlos</text:p>
      <text:p text:style-name="P26">Cuerpo teórico y afectos : los pacientes nos enseñan. -- Montevideo : el autor, 2016. </text:p>
      <text:p text:style-name="P26">616.891.7 TUTc </text:p>
      <text:p text:style-name="P26"/>
      <text:p text:style-name="P26"><text:span text:style-name="T14">77. </text:span>Universidad pública y experiencia estudiantil : historia, política y vida cotidiana /dirección y compilación: Sandra Carli. -- Buenos Aires : Miño y Dávila, 2014. </text:p>
      <text:p text:style-name="P18"><text:span text:style-name="T22">Solicitar por: </text:span>378.198 UNI</text:p>
      <text:p text:style-name="P17"/>
      <text:p text:style-name="P21"><text:span text:style-name="T14">78. </text:span>Universidad y Territorio : <text:span text:style-name="T15">a </text:span>10 años del programa integral metropolitano y 100 años de la reforma de Córdoba /Marcelo Pérez Sánchez...[et. al.]. -- Montevideo : UdelaR, 2018.</text:p>
      <text:p text:style-name="P27"><text:span text:style-name="T24">Solicitar por: </text:span><text:span text:style-name="T19">378 UNIt </text:span></text:p>
      <text:p text:style-name="P26"/>
      <text:p text:style-name="P26"><text:span text:style-name="T19">79. </text:span>Valbuena Briones, Agustín</text:p>
      <text:p text:style-name="P26">Las toxicomanías : problemas médicos y psiquiátricos /Agustín Valbuena Briones. -- Barcelona : Salvat, 1986.</text:p>
      <text:p text:style-name="P18"><text:span text:style-name="T22">Solicitar por: </text:span>616.86 VALt </text:p>
      <text:p text:style-name="P17"/>
      <text:p text:style-name="P26"><text:span text:style-name="T14">80. </text:span>Viñar, María Eugenia</text:p>
      <text:p text:style-name="P26">Territorio, agencia y multiplicidad colectivos que construyen autonomía en el Cerro de Montevideo /María Eugenia Viñar. -- Montevideo : UdelaR-FP, 2018.</text:p>
      <text:p text:style-name="P18"><text:span text:style-name="T22">Solicitar por: </text:span>TM 302 VIÑt </text:p>
      <text:p text:style-name="P26"/>
      <text:p text:style-name="P26"><text:span text:style-name="T14">81. </text:span>Weber, Alfred</text:p>
      <text:p text:style-name="P26">Historia de la Cultura /Alfred Weber. -- México : Fondo de Cultura Económica, 1974.</text:p>
      <text:p text:style-name="P20"><text:span text:style-name="T22">Solicitar por: </text:span>909 WEB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5:54:17.209000000</meta:creation-date>
    <dc:date>2019-07-22T16:18:03.044000000</dc:date>
    <meta:editing-duration>PT23M45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11" meta:paragraph-count="233" meta:word-count="2125" meta:character-count="13666" meta:non-whitespace-character-count="11674"/>
  </office:meta>
</office:document-meta>
</file>