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/>
      <style:text-properties style:font-name="Arial1" fo:font-size="12pt" officeooo:paragraph-rsid="0005a5c3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style:font-name="Arial1" fo:font-size="12pt" officeooo:rsid="0003ae4e" officeooo:paragraph-rsid="0005a5c3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paragraph-rsid="000ac8a3" style:text-blinking="false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0ea0d5" officeooo:paragraph-rsid="000ea0d5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officeooo:paragraph-rsid="0005a5c3" style:text-blinking="false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font-name="Arial1" fo:font-size="12pt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font-name="Arial1" fo:font-size="12pt" fo:font-style="normal" style:text-underline-style="none" fo:font-weight="normal" officeooo:paragraph-rsid="00086fa9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font-name="Arial1" fo:font-size="12pt" fo:font-style="normal" style:text-underline-style="none" fo:font-weight="normal" officeooo:paragraph-rsid="000b1e08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font-name="Arial1" fo:font-size="12pt" fo:font-style="normal" style:text-underline-style="none" fo:font-weight="normal" officeooo:paragraph-rsid="000bb7f5" fo:background-color="transparent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font-name="Arial1" fo:font-size="12pt" fo:font-style="normal" style:text-underline-style="none" fo:font-weight="normal" officeooo:paragraph-rsid="000d55e6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font-name="Arial1" fo:font-size="12pt" fo:font-style="normal" style:text-underline-style="none" fo:font-weight="normal" officeooo:paragraph-rsid="001858d2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font-name="Arial1" fo:font-size="12pt" fo:font-style="normal" style:text-underline-style="none" fo:font-weight="normal" officeooo:paragraph-rsid="001994e9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font-name="Arial1" fo:font-size="12pt" fo:font-style="normal" style:text-underline-style="none" fo:font-weight="normal" officeooo:paragraph-rsid="0019bb77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font-name="Arial1" fo:font-size="12pt" fo:font-style="normal" style:text-underline-style="none" fo:font-weight="normal" officeooo:paragraph-rsid="001b9c33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font-name="Arial1" fo:font-size="12pt" fo:font-style="normal" style:text-underline-style="none" fo:font-weight="normal" officeooo:rsid="0014b28f" officeooo:paragraph-rsid="0014b28f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font-name="Arial1" fo:font-size="12pt" fo:font-style="normal" style:text-underline-style="none" fo:font-weight="normal" officeooo:rsid="001858d2" officeooo:paragraph-rsid="001858d2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font-name="Arial1" fo:font-size="12pt" fo:font-style="normal" style:text-underline-style="none" fo:font-weight="normal" officeooo:rsid="001994e9" officeooo:paragraph-rsid="001994e9" fo:background-color="transparent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font-name="Arial1" fo:font-size="12pt" fo:font-style="normal" style:text-underline-style="none" fo:font-weight="normal" officeooo:rsid="0019bb77" officeooo:paragraph-rsid="0019bb77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font-name="Arial1" fo:font-size="12pt" fo:font-style="normal" style:text-underline-style="none" fo:font-weight="normal" officeooo:rsid="001b9c33" officeooo:paragraph-rsid="001b9c33" fo:background-color="transparent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officeooo:paragraph-rsid="0019bb77" fo:background-color="transparent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font-name="Arial1" fo:font-size="12pt" style:text-underline-style="none" fo:font-weight="normal" officeooo:paragraph-rsid="001858d2" fo:background-color="transparent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font-name="Arial1" fo:font-size="12pt" style:text-underline-style="none" fo:font-weight="normal" officeooo:paragraph-rsid="001994e9" fo:background-color="transparent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50%" style:writing-mode="lr-tb"/>
      <style:text-properties fo:color="#000000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50%" style:writing-mode="lr-tb"/>
      <style:text-properties fo:color="#000000" style:font-name="Arial1" fo:font-size="12pt" style:text-underline-style="none" fo:font-weight="normal" officeooo:paragraph-rsid="001584b3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officeooo:rsid="0005a5c3" officeooo:paragraph-rsid="0005a5c3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officeooo:paragraph-rsid="0005a5c3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officeooo:paragraph-rsid="00079c33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07bb56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0853d9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086fa9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091ee4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0ac8a3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0b1e08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0bb7f5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0d55e6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0df6c3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0ea0d5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0f691b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10f896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12b205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12c1b8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142a5d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14b28f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1584b3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16bf6e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1833df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1858d2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1994e9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19bb77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rsid="00086fa9" officeooo:paragraph-rsid="00086fa9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rsid="00091ee4" officeooo:paragraph-rsid="00091ee4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rsid="000ac8a3" officeooo:paragraph-rsid="000ac8a3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rsid="000b1e08" officeooo:paragraph-rsid="000b1e08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rsid="000bb7f5" officeooo:paragraph-rsid="000bb7f5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rsid="0012c1b8" officeooo:paragraph-rsid="0012c1b8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086fa9" style:font-size-asian="12pt" style:font-size-complex="12pt"/>
    </style:style>
    <style:style style:name="P60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091ee4" style:font-size-asian="12pt" style:font-size-complex="12pt"/>
    </style:style>
    <style:style style:name="P61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0853d9" style:font-size-asian="12pt" style:font-size-complex="12pt"/>
    </style:style>
    <style:style style:name="P62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0bb7f5" style:font-size-asian="12pt" style:font-size-complex="12pt"/>
    </style:style>
    <style:style style:name="P63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style:text-underline-style="none" fo:font-weight="normal" officeooo:paragraph-rsid="000ea0d5" style:font-size-asian="12pt" style:font-size-complex="12pt"/>
    </style:style>
    <style:style style:name="P64" style:family="paragraph" style:parent-style-name="Text_20_body">
      <style:paragraph-properties fo:margin-top="0cm" fo:margin-bottom="0cm" loext:contextual-spacing="false" fo:line-height="150%" style:writing-mode="lr-tb"/>
      <style:text-properties style:font-name="Arial1" fo:font-size="12pt" fo:font-weight="normal" officeooo:paragraph-rsid="000ea0d5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margin-top="0cm" fo:margin-bottom="0cm" loext:contextual-spacing="false" fo:line-height="150%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margin-top="0cm" fo:margin-bottom="0cm" loext:contextual-spacing="false" fo:line-height="150%"/>
      <style:text-properties style:font-name="Arial1" fo:font-size="12pt" style:text-underline-style="none" fo:font-weight="normal" officeooo:paragraph-rsid="0019bb77" style:font-size-asian="12pt" style:font-weight-asian="normal" style:font-size-complex="12pt" style:font-weight-complex="normal"/>
    </style:style>
    <style:style style:name="P67" style:family="paragraph" style:parent-style-name="Text_20_body">
      <style:paragraph-properties fo:margin-top="0cm" fo:margin-bottom="0cm" loext:contextual-spacing="false" fo:line-height="150%"/>
      <style:text-properties style:font-name="Arial1" fo:font-size="12pt" style:text-underline-style="none" fo:font-weight="normal" officeooo:paragraph-rsid="00079c33" style:font-size-asian="12pt" style:font-weight-asian="normal" style:font-size-complex="12pt" style:font-weight-complex="normal"/>
    </style:style>
    <style:style style:name="P68" style:family="paragraph" style:parent-style-name="Text_20_body">
      <style:paragraph-properties fo:margin-top="0cm" fo:margin-bottom="0cm" loext:contextual-spacing="false" fo:line-height="150%"/>
      <style:text-properties style:font-name="Arial1" fo:font-size="12pt" style:text-underline-style="none" fo:font-weight="normal" officeooo:paragraph-rsid="00086fa9" style:font-size-asian="12pt" style:font-weight-asian="normal" style:font-size-complex="12pt" style:font-weight-complex="normal"/>
    </style:style>
    <style:style style:name="P69" style:family="paragraph" style:parent-style-name="Text_20_body">
      <style:paragraph-properties fo:margin-top="0cm" fo:margin-bottom="0cm" loext:contextual-spacing="false" fo:line-height="150%"/>
      <style:text-properties style:font-name="Arial1" fo:font-size="12pt" style:text-underline-style="none" fo:font-weight="normal" officeooo:paragraph-rsid="000ac8a3" style:font-size-asian="12pt" style:font-weight-asian="normal" style:font-size-complex="12pt" style:font-weight-complex="normal"/>
    </style:style>
    <style:style style:name="P70" style:family="paragraph" style:parent-style-name="Text_20_body">
      <style:paragraph-properties fo:margin-top="0cm" fo:margin-bottom="0cm" loext:contextual-spacing="false" fo:line-height="150%"/>
      <style:text-properties style:font-name="Arial1" fo:font-size="12pt" style:text-underline-style="none" fo:font-weight="normal" officeooo:paragraph-rsid="00212fa8" style:font-size-asian="12pt" style:font-weight-asian="normal" style:font-size-complex="12pt" style:font-weight-complex="normal"/>
    </style:style>
    <style:style style:name="P71" style:family="paragraph" style:parent-style-name="Text_20_body">
      <style:paragraph-properties fo:margin-top="0cm" fo:margin-bottom="0cm" loext:contextual-spacing="false" fo:line-height="150%"/>
      <style:text-properties style:font-name="Arial1" fo:font-size="12pt" style:text-underline-style="none" fo:font-weight="normal" officeooo:paragraph-rsid="0010f896" style:font-size-asian="12pt" style:font-weight-asian="normal" style:font-size-complex="12pt" style:font-weight-complex="normal"/>
    </style:style>
    <style:style style:name="P72" style:family="paragraph" style:parent-style-name="Text_20_body">
      <style:paragraph-properties fo:margin-top="0cm" fo:margin-bottom="0cm" loext:contextual-spacing="false" fo:line-height="150%"/>
      <style:text-properties style:font-name="Arial1" fo:font-size="12pt" style:text-underline-style="none" fo:font-weight="normal" officeooo:paragraph-rsid="0012b205" style:font-size-asian="12pt" style:font-weight-asian="normal" style:font-size-complex="12pt" style:font-weight-complex="normal"/>
    </style:style>
    <style:style style:name="P73" style:family="paragraph" style:parent-style-name="Text_20_body">
      <style:paragraph-properties fo:margin-top="0cm" fo:margin-bottom="0cm" loext:contextual-spacing="false" fo:line-height="150%"/>
      <style:text-properties style:font-name="Arial1" fo:font-size="12pt" style:text-underline-style="none" fo:font-weight="normal" officeooo:paragraph-rsid="00142a5d" style:font-size-asian="12pt" style:font-weight-asian="normal" style:font-size-complex="12pt" style:font-weight-complex="normal"/>
    </style:style>
    <style:style style:name="P74" style:family="paragraph" style:parent-style-name="Text_20_body">
      <style:paragraph-properties fo:margin-top="0cm" fo:margin-bottom="0cm" loext:contextual-spacing="false" fo:line-height="150%"/>
      <style:text-properties style:font-name="Arial1" fo:font-size="12pt" style:text-underline-style="none" fo:font-weight="normal" officeooo:paragraph-rsid="001833df" style:font-size-asian="12pt" style:font-weight-asian="normal" style:font-size-complex="12pt" style:font-weight-complex="normal"/>
    </style:style>
    <style:style style:name="P75" style:family="paragraph" style:parent-style-name="Text_20_body">
      <style:paragraph-properties fo:margin-top="0cm" fo:margin-bottom="0cm" loext:contextual-spacing="false" fo:line-height="150%"/>
      <style:text-properties style:font-name="Arial1" fo:font-size="12pt" style:text-underline-style="none" fo:font-weight="normal" officeooo:paragraph-rsid="001858d2" style:font-size-asian="12pt" style:font-weight-asian="normal" style:font-size-complex="12pt" style:font-weight-complex="normal"/>
    </style:style>
    <style:style style:name="P76" style:family="paragraph" style:parent-style-name="Text_20_body">
      <style:paragraph-properties fo:margin-top="0cm" fo:margin-bottom="0cm" loext:contextual-spacing="false" fo:line-height="150%"/>
      <style:text-properties style:font-name="Arial1" fo:font-size="12pt" style:text-underline-style="none" fo:font-weight="normal" officeooo:paragraph-rsid="001994e9" style:font-size-asian="12pt" style:font-weight-asian="normal" style:font-size-complex="12pt" style:font-weight-complex="normal"/>
    </style:style>
    <style:style style:name="P77" style:family="paragraph" style:parent-style-name="Text_20_body">
      <style:paragraph-properties fo:margin-top="0cm" fo:margin-bottom="0cm" loext:contextual-spacing="false" fo:line-height="150%"/>
      <style:text-properties style:font-name="Arial1" fo:font-size="12pt" style:text-underline-style="none" fo:font-weight="normal" officeooo:paragraph-rsid="001b9c33" style:font-size-asian="12pt" style:font-weight-asian="normal" style:font-size-complex="12pt" style:font-weight-complex="normal"/>
    </style:style>
    <style:style style:name="P78" style:family="paragraph" style:parent-style-name="Text_20_body">
      <style:paragraph-properties fo:margin-top="0cm" fo:margin-bottom="0cm" loext:contextual-spacing="false" fo:line-height="150%"/>
      <style:text-properties style:font-name="Arial1" fo:font-size="12pt" style:text-underline-style="none" fo:font-weight="normal" officeooo:rsid="001858d2" officeooo:paragraph-rsid="001858d2" style:font-size-asian="12pt" style:font-weight-asian="normal" style:font-size-complex="12pt" style:font-weight-complex="normal"/>
    </style:style>
    <style:style style:name="P79" style:family="paragraph" style:parent-style-name="Text_20_body">
      <style:paragraph-properties fo:margin-top="0cm" fo:margin-bottom="0cm" loext:contextual-spacing="false" fo:line-height="150%"/>
      <style:text-properties style:font-name="Arial1" fo:font-size="12pt" style:text-underline-style="none" fo:font-weight="normal" officeooo:rsid="0019bb77" officeooo:paragraph-rsid="0019bb77" style:font-size-asian="12pt" style:font-weight-asian="normal" style:font-size-complex="12pt" style:font-weight-complex="normal"/>
    </style:style>
    <style:style style:name="P80" style:family="paragraph" style:parent-style-name="Text_20_body">
      <style:paragraph-properties fo:margin-top="0cm" fo:margin-bottom="0cm" loext:contextual-spacing="false" fo:line-height="150%"/>
      <style:text-properties style:font-name="Arial1" fo:font-size="12pt" style:text-underline-style="none" fo:font-weight="normal" officeooo:paragraph-rsid="00086fa9" style:font-size-asian="12pt" style:font-size-complex="12pt"/>
    </style:style>
    <style:style style:name="P81" style:family="paragraph" style:parent-style-name="Text_20_body">
      <style:paragraph-properties fo:margin-top="0cm" fo:margin-bottom="0cm" loext:contextual-spacing="false" fo:line-height="150%"/>
      <style:text-properties style:font-name="Arial1" fo:font-size="12pt" style:text-underline-style="none" fo:font-weight="normal" officeooo:paragraph-rsid="000d55e6" style:font-size-asian="12pt" style:font-size-complex="12pt"/>
    </style:style>
    <style:style style:name="P82" style:family="paragraph" style:parent-style-name="Text_20_body">
      <style:paragraph-properties fo:margin-top="0cm" fo:margin-bottom="0cm" loext:contextual-spacing="false" fo:line-height="150%"/>
      <style:text-properties style:font-name="Arial1" fo:font-size="12pt" style:text-underline-style="none" fo:font-weight="normal" officeooo:paragraph-rsid="0012c1b8" style:font-size-asian="12pt" style:font-size-complex="12pt"/>
    </style:style>
    <style:style style:name="P83" style:family="paragraph" style:parent-style-name="Text_20_body">
      <style:paragraph-properties fo:margin-top="0cm" fo:margin-bottom="0cm" loext:contextual-spacing="false" fo:line-height="150%"/>
      <style:text-properties style:font-name="Arial1" fo:font-size="12pt" style:font-size-asian="12pt" style:font-size-complex="12pt"/>
    </style:style>
    <style:style style:name="P84" style:family="paragraph" style:parent-style-name="Text_20_body">
      <style:paragraph-properties fo:margin-top="0cm" fo:margin-bottom="0cm" loext:contextual-spacing="false" fo:line-height="150%"/>
      <style:text-properties style:font-name="Arial1" fo:font-size="12pt" officeooo:paragraph-rsid="00079c33" style:font-size-asian="12pt" style:font-size-complex="12pt"/>
    </style:style>
    <style:style style:name="P85" style:family="paragraph" style:parent-style-name="Text_20_body">
      <style:paragraph-properties fo:margin-top="0cm" fo:margin-bottom="0cm" loext:contextual-spacing="false" fo:line-height="150%"/>
      <style:text-properties style:font-name="Arial1" fo:font-size="12pt" officeooo:paragraph-rsid="0007bb56" style:font-size-asian="12pt" style:font-size-complex="12pt"/>
    </style:style>
    <style:style style:name="P86" style:family="paragraph" style:parent-style-name="Text_20_body">
      <style:paragraph-properties fo:margin-top="0cm" fo:margin-bottom="0cm" loext:contextual-spacing="false" fo:line-height="150%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paragraph-rsid="00079c33" style:text-blinking="false" fo:background-color="transparent" style:font-size-asian="12pt" style:font-weight-asian="normal" style:font-size-complex="12pt" style:font-weight-complex="normal"/>
    </style:style>
    <style:style style:name="P87" style:family="paragraph" style:parent-style-name="Text_20_body">
      <style:paragraph-properties fo:margin-top="0cm" fo:margin-bottom="0cm" loext:contextual-spacing="false" fo:line-height="150%"/>
      <style:text-properties fo:font-variant="normal" fo:text-transform="none" fo:color="#000000" style:font-name="Arial1" fo:font-size="12pt" fo:font-style="normal" style:text-underline-style="none" fo:font-weight="normal" officeooo:paragraph-rsid="001b9c33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05a5c3"/>
    </style:style>
    <style:style style:name="T2" style:family="text">
      <style:text-properties style:font-name="Arial1" officeooo:rsid="0005a5c3"/>
    </style:style>
    <style:style style:name="T3" style:family="text">
      <style:text-properties style:font-name="Arial1" fo:font-size="12pt" officeooo:rsid="0005a5c3" style:font-size-asian="12pt" style:font-size-complex="12pt"/>
    </style:style>
    <style:style style:name="T4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1" fo:font-size="12pt" style:text-underline-style="none" fo:font-weight="normal" officeooo:rsid="00079c33" style:font-size-asian="12pt" style:font-weight-asian="normal" style:font-size-complex="12pt" style:font-weight-complex="normal"/>
    </style:style>
    <style:style style:name="T6" style:family="text">
      <style:text-properties style:font-name="Arial1" fo:font-size="12pt" style:text-underline-style="none" fo:font-weight="normal" officeooo:rsid="0007bb56" style:font-size-asian="12pt" style:font-weight-asian="normal" style:font-size-complex="12pt" style:font-weight-complex="normal"/>
    </style:style>
    <style:style style:name="T7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1" fo:font-size="12pt" fo:font-weight="normal" style:font-size-asian="12pt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tyle="normal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089c22" style:text-blinking="false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079c33" style:text-blinking="false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089c22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89c22" style:text-blinking="false" fo:background-color="transparent" loext:char-shading-value="0" style:font-weight-asian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79c33" style:text-blinking="false" fo:background-color="transparent" loext:char-shading-value="0" style:font-weight-asian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89c22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fo:font-style="normal" style:text-underline-style="none" officeooo:rsid="000ea0d5" style:text-blinking="false" fo:background-color="#ffffff" loext:char-shading-value="0"/>
    </style:style>
    <style:style style:name="T24" style:family="text">
      <style:text-properties fo:font-variant="normal" fo:text-transform="none" fo:color="#000000" style:text-line-through-style="none" style:text-line-through-type="none" fo:font-style="normal" style:text-blinking="false" fo:background-color="transparent" loext:char-shading-value="0"/>
    </style:style>
    <style:style style:name="T25" style:family="text">
      <style:text-properties fo:font-variant="normal" fo:text-transform="none" fo:color="#000000" style:text-line-through-style="none" style:text-line-through-type="none" fo:font-style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fo:font-style="normal" style:text-blinking="false" fo:background-color="transparent" loext:char-shading-value="0" style:font-size-asian="12pt" style:font-size-complex="12pt"/>
    </style:style>
    <style:style style:name="T27" style:family="text">
      <style:text-properties fo:font-variant="normal" fo:text-transform="none" fo:color="#000000" style:text-line-through-style="none" style:text-line-through-type="none" fo:font-style="normal" style:text-blinking="false" fo:background-color="transparent" loext:char-shading-value="0" style:font-weight-asian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fo:font-style="normal" officeooo:rsid="00091ee4" style:text-blinking="false" fo:background-color="transparent" loext:char-shading-value="0"/>
    </style:style>
    <style:style style:name="T29" style:family="text">
      <style:text-properties fo:font-variant="normal" fo:text-transform="none" fo:color="#000000" style:text-line-through-style="none" style:text-line-through-type="none" fo:font-style="normal" officeooo:rsid="0012c1b8" style:text-blinking="false" fo:background-color="transparent" loext:char-shading-value="0"/>
    </style:style>
    <style:style style:name="T30" style:family="text">
      <style:text-properties fo:font-variant="normal" fo:text-transform="none" fo:color="#000000" style:text-line-through-style="none" style:text-line-through-type="none" fo:font-style="normal" style:text-blinking="false" fo:background-color="#ffffff" loext:char-shading-value="0"/>
    </style:style>
    <style:style style:name="T31" style:family="text">
      <style:text-properties fo:font-variant="normal" fo:text-transform="none" fo:color="#000000" style:text-line-through-style="none" style:text-line-through-type="none" fo:font-style="normal" officeooo:rsid="00086fa9" style:text-blinking="false" fo:background-color="#ffffff" loext:char-shading-value="0"/>
    </style:style>
    <style:style style:name="T32" style:family="text">
      <style:text-properties fo:font-variant="normal" fo:text-transform="none" fo:color="#000000" style:text-line-through-style="none" style:text-line-through-type="none" fo:font-style="normal" style:text-blinking="false" fo:background-color="#ffffff" loext:char-shading-value="0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fo:font-style="normal" officeooo:rsid="000ea0d5" style:text-blinking="false" fo:background-color="#ffffff" loext:char-shading-value="0"/>
    </style:style>
    <style:style style:name="T34" style:family="text">
      <style:text-properties fo:font-variant="normal" fo:text-transform="none" fo:color="#000000" style:text-line-through-style="none" style:text-line-through-type="none" fo:font-style="normal" officeooo:rsid="000f691b" style:text-blinking="false" fo:background-color="#ffffff" loext:char-shading-value="0"/>
    </style:style>
    <style:style style:name="T35" style:family="text">
      <style:text-properties fo:font-variant="normal" fo:text-transform="none" fo:color="#000000" style:text-line-through-style="none" style:text-line-through-type="none" fo:font-style="normal" officeooo:rsid="0010f896" style:text-blinking="false" fo:background-color="#ffffff" loext:char-shading-value="0"/>
    </style:style>
    <style:style style:name="T36" style:family="text">
      <style:text-properties fo:font-variant="normal" fo:text-transform="none" fo:color="#000000" style:text-line-through-style="none" style:text-line-through-type="none" fo:font-style="normal" style:text-blinking="false" fo:background-color="#ffffff" loext:char-shading-value="0" style:font-weight-asian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super 58%" fo:font-style="normal" officeooo:rsid="00091ee4" style:text-blinking="false" fo:background-color="transparent" loext:char-shading-value="0"/>
    </style:style>
    <style:style style:name="T38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089c22" style:text-blinking="false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079c33" style:text-blinking="false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4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089c22" style:text-blinking="false" fo:background-color="transparent" loext:char-shading-value="0" style:font-size-asian="12pt" style:font-size-complex="12pt"/>
    </style:style>
    <style:style style:name="T43" style:family="text">
      <style:text-properties fo:font-variant="normal" fo:text-transform="none" fo:color="#000000" style:font-name="Arial" fo:font-size="12pt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000000" style:font-name="Arial" fo:font-style="normal" officeooo:rsid="001584b3" fo:background-color="transparent" loext:char-shading-value="0"/>
    </style:style>
    <style:style style:name="T45" style:family="text">
      <style:text-properties fo:font-variant="normal" fo:text-transform="none" fo:color="#000000" style:font-name="Arial1" fo:font-size="12pt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000000" style:font-name="Arial1" fo:font-style="normal" officeooo:rsid="000b1e08" fo:background-color="transparent" loext:char-shading-value="0"/>
    </style:style>
    <style:style style:name="T47" style:family="text">
      <style:text-properties fo:font-variant="normal" fo:text-transform="none" fo:color="#000000" fo:font-style="normal" style:text-underline-style="none" fo:font-weight="normal" officeooo:rsid="0005a5c3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000000" fo:font-style="normal" style:text-underline-style="none" fo:font-weight="normal" officeooo:rsid="00079c33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000000" fo:font-style="normal" style:text-underline-style="none" fo:font-weight="normal" fo:background-color="transparent" loext:char-shading-value="0" style:font-weight-asian="normal" style:font-weight-complex="normal"/>
    </style:style>
    <style:style style:name="T50" style:family="text">
      <style:text-properties fo:font-variant="normal" fo:text-transform="none" fo:color="#000000" fo:font-style="normal" style:text-underline-style="none" fo:font-weight="normal" officeooo:rsid="0005a5c3" fo:background-color="transparent" loext:char-shading-value="0" style:font-weight-asian="normal" style:font-weight-complex="normal"/>
    </style:style>
    <style:style style:name="T51" style:family="text">
      <style:text-properties fo:font-variant="normal" fo:text-transform="none" fo:color="#000000" fo:font-style="normal" style:text-underline-style="none" fo:font-weight="normal" officeooo:rsid="00079c33" fo:background-color="transparent" loext:char-shading-value="0" style:font-weight-asian="normal" style:font-weight-complex="normal"/>
    </style:style>
    <style:style style:name="T52" style:family="text">
      <style:text-properties fo:font-variant="normal" fo:text-transform="none" fo:color="#000000" fo:font-style="normal" style:text-underline-style="none" officeooo:rsid="000ea0d5" fo:background-color="transparent" loext:char-shading-value="0"/>
    </style:style>
    <style:style style:name="T53" style:family="text">
      <style:text-properties fo:font-variant="normal" fo:text-transform="none" fo:color="#000000" fo:font-style="normal" fo:background-color="transparent" loext:char-shading-value="0"/>
    </style:style>
    <style:style style:name="T54" style:family="text">
      <style:text-properties fo:font-variant="normal" fo:text-transform="none" fo:color="#000000" fo:font-style="normal" officeooo:rsid="000853d9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fo:color="#000000" fo:font-style="normal" officeooo:rsid="000bb7f5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000000" fo:font-style="normal" officeooo:rsid="000ea0d5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fo:color="#000000" fo:font-style="normal" officeooo:rsid="0014b28f" fo:background-color="transparent" loext:char-shading-value="0" style:font-size-asian="12pt" style:font-size-complex="12pt"/>
    </style:style>
    <style:style style:name="T58" style:family="text">
      <style:text-properties fo:font-variant="normal" fo:text-transform="none" fo:color="#000000" fo:font-style="normal" officeooo:rsid="0007bb56" fo:background-color="transparent" loext:char-shading-value="0"/>
    </style:style>
    <style:style style:name="T59" style:family="text">
      <style:text-properties fo:font-variant="normal" fo:text-transform="none" fo:color="#000000" fo:font-style="normal" officeooo:rsid="00086fa9" fo:background-color="transparent" loext:char-shading-value="0" style:font-weight-asian="normal" style:font-weight-complex="normal"/>
    </style:style>
    <style:style style:name="T60" style:family="text">
      <style:text-properties fo:font-variant="normal" fo:text-transform="none" fo:color="#000000" fo:font-style="normal" officeooo:rsid="00091ee4" fo:background-color="transparent" loext:char-shading-value="0" style:font-weight-asian="normal" style:font-weight-complex="normal"/>
    </style:style>
    <style:style style:name="T61" style:family="text">
      <style:text-properties fo:font-variant="normal" fo:text-transform="none" fo:color="#000000" fo:font-style="normal" officeooo:rsid="000853d9" fo:background-color="transparent" loext:char-shading-value="0" style:font-weight-asian="normal" style:font-weight-complex="normal"/>
    </style:style>
    <style:style style:name="T62" style:family="text">
      <style:text-properties fo:font-variant="normal" fo:text-transform="none" fo:color="#000000" fo:font-style="normal" officeooo:rsid="000bb7f5" fo:background-color="transparent" loext:char-shading-value="0" style:font-weight-asian="normal" style:font-weight-complex="normal"/>
    </style:style>
    <style:style style:name="T63" style:family="text">
      <style:text-properties fo:font-variant="normal" fo:text-transform="none" fo:color="#000000" fo:font-style="normal" officeooo:rsid="000ea0d5" fo:background-color="transparent" loext:char-shading-value="0" style:font-weight-asian="normal" style:font-weight-complex="normal"/>
    </style:style>
    <style:style style:name="T64" style:family="text">
      <style:text-properties fo:font-variant="normal" fo:text-transform="none" fo:color="#000000" fo:font-style="normal" officeooo:rsid="000853d9" fo:background-color="transparent" loext:char-shading-value="0"/>
    </style:style>
    <style:style style:name="T65" style:family="text">
      <style:text-properties fo:font-variant="normal" fo:text-transform="none" fo:color="#000000" fo:font-style="normal" officeooo:rsid="00086fa9" fo:background-color="transparent" loext:char-shading-value="0"/>
    </style:style>
    <style:style style:name="T66" style:family="text">
      <style:text-properties fo:font-variant="normal" fo:text-transform="none" fo:color="#000000" fo:font-style="normal" officeooo:rsid="00091ee4" fo:background-color="transparent" loext:char-shading-value="0"/>
    </style:style>
    <style:style style:name="T67" style:family="text">
      <style:text-properties fo:font-variant="normal" fo:text-transform="none" fo:color="#000000" fo:font-style="normal" officeooo:rsid="000ac8a3" fo:background-color="transparent" loext:char-shading-value="0"/>
    </style:style>
    <style:style style:name="T68" style:family="text">
      <style:text-properties fo:font-variant="normal" fo:text-transform="none" fo:color="#000000" fo:font-style="normal" officeooo:rsid="000b1e08" fo:background-color="transparent" loext:char-shading-value="0"/>
    </style:style>
    <style:style style:name="T69" style:family="text">
      <style:text-properties fo:font-variant="normal" fo:text-transform="none" fo:color="#000000" fo:font-style="normal" officeooo:rsid="000bb7f5" fo:background-color="transparent" loext:char-shading-value="0"/>
    </style:style>
    <style:style style:name="T70" style:family="text">
      <style:text-properties fo:font-variant="normal" fo:text-transform="none" fo:color="#000000" fo:font-style="normal" officeooo:rsid="000d55e6" fo:background-color="transparent" loext:char-shading-value="0"/>
    </style:style>
    <style:style style:name="T71" style:family="text">
      <style:text-properties fo:font-variant="normal" fo:text-transform="none" fo:color="#000000" fo:font-style="normal" officeooo:rsid="000df6c3" fo:background-color="transparent" loext:char-shading-value="0"/>
    </style:style>
    <style:style style:name="T72" style:family="text">
      <style:text-properties fo:font-variant="normal" fo:text-transform="none" fo:color="#000000" fo:font-style="normal" officeooo:rsid="0010f896" fo:background-color="transparent" loext:char-shading-value="0"/>
    </style:style>
    <style:style style:name="T73" style:family="text">
      <style:text-properties fo:font-variant="normal" fo:text-transform="none" fo:color="#000000" fo:font-style="normal" officeooo:rsid="0012c1b8" fo:background-color="transparent" loext:char-shading-value="0"/>
    </style:style>
    <style:style style:name="T74" style:family="text">
      <style:text-properties fo:font-variant="normal" fo:text-transform="none" fo:color="#000000" fo:font-style="normal" officeooo:rsid="00142a5d" fo:background-color="transparent" loext:char-shading-value="0"/>
    </style:style>
    <style:style style:name="T75" style:family="text">
      <style:text-properties fo:font-variant="normal" fo:text-transform="none" fo:color="#000000" fo:font-style="normal" officeooo:rsid="0014b28f" fo:background-color="transparent" loext:char-shading-value="0"/>
    </style:style>
    <style:style style:name="T76" style:family="text">
      <style:text-properties fo:font-variant="normal" fo:text-transform="none" fo:color="#000000" fo:font-style="normal" officeooo:rsid="001584b3" fo:background-color="transparent" loext:char-shading-value="0"/>
    </style:style>
    <style:style style:name="T77" style:family="text">
      <style:text-properties fo:font-variant="normal" fo:text-transform="none" fo:color="#000000" fo:font-style="normal" officeooo:rsid="0016bf6e" fo:background-color="transparent" loext:char-shading-value="0"/>
    </style:style>
    <style:style style:name="T78" style:family="text">
      <style:text-properties fo:font-variant="normal" fo:text-transform="none" fo:color="#000000" fo:font-style="normal" officeooo:rsid="001833df" fo:background-color="transparent" loext:char-shading-value="0"/>
    </style:style>
    <style:style style:name="T79" style:family="text">
      <style:text-properties fo:font-variant="normal" fo:text-transform="none" fo:color="#000000" fo:font-style="normal" officeooo:rsid="001858d2" fo:background-color="transparent" loext:char-shading-value="0"/>
    </style:style>
    <style:style style:name="T80" style:family="text">
      <style:text-properties fo:font-variant="normal" fo:text-transform="none" fo:color="#000000" fo:font-style="normal" officeooo:rsid="001994e9" fo:background-color="transparent" loext:char-shading-value="0"/>
    </style:style>
    <style:style style:name="T81" style:family="text">
      <style:text-properties fo:font-variant="normal" fo:text-transform="none" fo:color="#000000" fo:font-style="normal" officeooo:rsid="0019bb77" fo:background-color="transparent" loext:char-shading-value="0"/>
    </style:style>
    <style:style style:name="T82" style:family="text">
      <style:text-properties fo:font-variant="normal" fo:text-transform="none" fo:color="#000000" fo:font-style="normal" fo:background-color="#ffffff" loext:char-shading-value="0"/>
    </style:style>
    <style:style style:name="T83" style:family="text">
      <style:text-properties fo:font-variant="normal" fo:text-transform="none" fo:color="#000000" fo:font-style="normal" officeooo:rsid="00091ee4" fo:background-color="#ffffff" loext:char-shading-value="0" style:font-size-asian="12pt" style:font-weight-asian="normal" style:font-size-complex="12pt" style:font-weight-complex="normal"/>
    </style:style>
    <style:style style:name="T84" style:family="text">
      <style:text-properties fo:font-variant="normal" fo:text-transform="none" fo:color="#000000" fo:font-style="normal" officeooo:rsid="00086fa9" fo:background-color="#ffffff" loext:char-shading-value="0"/>
    </style:style>
    <style:style style:name="T85" style:family="text">
      <style:text-properties fo:font-variant="normal" fo:text-transform="none" fo:color="#000000" fo:font-style="normal" officeooo:rsid="0012b205" fo:background-color="#ffffff" loext:char-shading-value="0"/>
    </style:style>
    <style:style style:name="T86" style:family="text">
      <style:text-properties fo:font-variant="normal" fo:text-transform="none" fo:color="#000000" fo:font-style="normal" officeooo:rsid="00091ee4" fo:background-color="#ffffff" loext:char-shading-value="0" style:font-weight-asian="normal" style:font-weight-complex="normal"/>
    </style:style>
    <style:style style:name="T87" style:family="text">
      <style:text-properties fo:font-variant="normal" fo:text-transform="none" fo:color="#000000" fo:background-color="#ffffff" loext:char-shading-value="0"/>
    </style:style>
    <style:style style:name="T88" style:family="text">
      <style:text-properties fo:font-variant="normal" fo:text-transform="none" fo:color="#000000" fo:background-color="transparent" loext:char-shading-value="0"/>
    </style:style>
    <style:style style:name="T89" style:family="text">
      <style:text-properties fo:font-variant="normal" fo:text-transform="none" fo:color="#000000" fo:font-size="12pt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fo:font-variant="normal" fo:text-transform="none" fo:font-style="normal" fo:background-color="transparent" loext:char-shading-value="0"/>
    </style:style>
    <style:style style:name="T91" style:family="text">
      <style:text-properties fo:font-variant="normal" fo:text-transform="none" fo:font-style="normal" officeooo:rsid="001584b3" fo:background-color="transparent" loext:char-shading-value="0"/>
    </style:style>
    <style:style style:name="T92" style:family="text">
      <style:text-properties fo:font-variant="normal" fo:text-transform="none" fo:font-style="normal" officeooo:rsid="001f0433" fo:background-color="transparent" loext:char-shading-value="0"/>
    </style:style>
    <style:style style:name="T93" style:family="text">
      <style:text-properties fo:font-variant="normal" fo:text-transform="none" style:text-line-through-style="none" style:text-line-through-type="none" fo:font-style="normal" style:text-blinking="false" fo:background-color="transparent" loext:char-shading-value="0"/>
    </style:style>
    <style:style style:name="T9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95" style:family="text">
      <style:text-properties fo:font-size="12pt" style:text-underline-style="none" fo:font-weight="normal" officeooo:rsid="00079c33" style:font-size-asian="12pt" style:font-weight-asian="normal" style:font-size-complex="12pt" style:font-weight-complex="normal"/>
    </style:style>
    <style:style style:name="T96" style:family="text">
      <style:text-properties fo:font-size="12pt" style:text-underline-style="none" fo:font-weight="normal" officeooo:rsid="0007bb56" style:font-size-asian="12pt" style:font-weight-asian="normal" style:font-size-complex="12pt" style:font-weight-complex="normal"/>
    </style:style>
    <style:style style:name="T97" style:family="text">
      <style:text-properties fo:font-size="12pt" officeooo:rsid="0005a5c3" style:font-size-asian="12pt" style:font-size-complex="12pt"/>
    </style:style>
    <style:style style:name="T98" style:family="text">
      <style:text-properties fo:font-size="12pt" fo:font-weight="normal" style:font-size-asian="12pt" style:font-weight-asian="normal" style:font-size-complex="12pt" style:font-weight-complex="normal"/>
    </style:style>
    <style:style style:name="T99" style:family="text">
      <style:text-properties fo:font-size="12pt" fo:font-weight="normal" style:font-size-asian="12pt" style:font-size-complex="12pt"/>
    </style:style>
    <style:style style:name="T100" style:family="text">
      <style:text-properties fo:font-style="normal" officeooo:rsid="001858d2"/>
    </style:style>
    <style:style style:name="T101" style:family="text">
      <style:text-properties fo:font-style="normal" officeooo:rsid="001994e9"/>
    </style:style>
    <style:style style:name="T102" style:family="text">
      <style:text-properties style:text-underline-style="none" fo:font-weight="normal" style:font-weight-asian="normal" style:font-weight-complex="normal"/>
    </style:style>
    <style:style style:name="T103" style:family="text">
      <style:text-properties style:text-underline-style="none" fo:font-weight="normal" officeooo:rsid="0019bb77" style:font-weight-asian="normal" style:font-weight-complex="normal"/>
    </style:style>
    <style:style style:name="T104" style:family="text">
      <style:text-properties style:text-underline-style="none" fo:font-weight="normal" officeooo:rsid="00079c33" style:font-weight-asian="normal" style:font-weight-complex="normal"/>
    </style:style>
    <style:style style:name="T105" style:family="text">
      <style:text-properties style:text-underline-style="none" fo:font-weight="normal" officeooo:rsid="0007bb56" style:font-weight-asian="normal" style:font-weight-complex="normal"/>
    </style:style>
    <style:style style:name="T106" style:family="text">
      <style:text-properties officeooo:rsid="00079c33"/>
    </style:style>
    <style:style style:name="T107" style:family="text">
      <style:text-properties officeooo:rsid="0012c1b8" style:font-size-asian="12pt" style:font-weight-asian="normal" style:font-size-complex="12pt" style:font-weight-complex="normal"/>
    </style:style>
    <style:style style:name="T108" style:family="text">
      <style:text-properties officeooo:rsid="00086fa9" style:font-weight-asian="normal" style:font-weight-complex="normal"/>
    </style:style>
    <style:style style:name="T109" style:family="text">
      <style:text-properties officeooo:rsid="000d55e6" style:font-weight-asian="normal" style:font-weight-complex="normal"/>
    </style:style>
    <style:style style:name="T110" style:family="text">
      <style:text-properties officeooo:rsid="0012c1b8" style:font-weight-asian="normal" style:font-weight-complex="normal"/>
    </style:style>
    <style:style style:name="T111" style:family="text">
      <style:text-properties style:text-line-through-style="none" style:text-line-through-type="none" style:text-blinking="false"/>
    </style:style>
    <style:style style:name="T112" style:family="text">
      <style:text-properties style:text-line-through-style="none" style:text-line-through-type="none" style:text-blinking="false" fo:background-color="#ffffff" loext:char-shading-value="0"/>
    </style:style>
    <style:style style:name="T113" style:family="text">
      <style:text-properties style:text-line-through-style="none" style:text-line-through-type="none" style:text-underline-style="none" fo:font-weight="normal" style:text-blinking="false"/>
    </style:style>
    <style:style style:name="T114" style:family="text">
      <style:text-properties style:text-line-through-style="none" style:text-line-through-type="none" style:text-underline-style="none" fo:font-weight="normal" style:text-blinking="false" style:font-weight-asian="normal" style:font-weight-complex="normal"/>
    </style:style>
    <style:style style:name="T115" style:family="text">
      <style:text-properties style:text-line-through-style="none" style:text-line-through-type="none" fo:font-style="normal" style:text-blinking="false"/>
    </style:style>
    <style:style style:name="T116" style:family="text">
      <style:text-properties officeooo:rsid="0007bb56"/>
    </style:style>
    <style:style style:name="T117" style:family="text">
      <style:text-properties officeooo:rsid="00086fa9"/>
    </style:style>
    <style:style style:name="T118" style:family="text">
      <style:text-properties officeooo:rsid="00091ee4"/>
    </style:style>
    <style:style style:name="T119" style:family="text">
      <style:text-properties officeooo:rsid="000ac8a3"/>
    </style:style>
    <style:style style:name="T120" style:family="text">
      <style:text-properties officeooo:rsid="000b1e08"/>
    </style:style>
    <style:style style:name="T121" style:family="text">
      <style:text-properties officeooo:rsid="000d55e6"/>
    </style:style>
    <style:style style:name="T122" style:family="text">
      <style:text-properties officeooo:rsid="0010f896"/>
    </style:style>
    <style:style style:name="T123" style:family="text">
      <style:text-properties officeooo:rsid="0012b205"/>
    </style:style>
    <style:style style:name="T124" style:family="text">
      <style:text-properties officeooo:rsid="00142a5d"/>
    </style:style>
    <style:style style:name="T125" style:family="text">
      <style:text-properties officeooo:rsid="001584b3"/>
    </style:style>
    <style:style style:name="T126" style:family="text">
      <style:text-properties officeooo:rsid="001833df"/>
    </style:style>
    <style:style style:name="T127" style:family="text">
      <style:text-properties officeooo:rsid="001858d2"/>
    </style:style>
    <style:style style:name="T128" style:family="text">
      <style:text-properties officeooo:rsid="001994e9"/>
    </style:style>
    <style:style style:name="T129" style:family="text">
      <style:text-properties officeooo:rsid="0019bb77"/>
    </style:style>
    <style:style style:name="T130" style:family="text">
      <style:text-properties officeooo:rsid="001b9c33"/>
    </style:style>
    <style:style style:name="T131" style:family="text">
      <style:text-properties fo:font-size="11pt" fo:font-weight="normal" officeooo:rsid="00079c33" style:font-size-asian="11pt" style:font-weight-asian="normal" style:font-size-complex="11pt" style:font-weight-complex="normal"/>
    </style:style>
    <style:style style:name="T132" style:family="text">
      <style:text-properties fo:font-weight="normal"/>
    </style:style>
    <style:style style:name="T133" style:family="text">
      <style:text-properties fo:font-weight="normal" style:font-weight-asian="normal" style:font-weight-complex="normal"/>
    </style:style>
    <style:style style:name="T134" style:family="text">
      <style:text-properties fo:font-weight="normal" officeooo:rsid="00079c33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 </text:span><text:bookmark text:name="docs-internal-guid-a0a93014-7fff-c131-34e0-a03cdfcaaf5a"/><text:span text:style-name="T20">Aguirre Márquez, Marcelo Javier. </text:span><text:span text:style-name="T22">Prácticas (con)sentidas : sentidos educativos de las prácticas de los educadores ... /Marcelo Javier Aguirre Márquez. – Montevideo : UdelaR-FP, 2018.</text:span></text:p>
      <text:p text:style-name="P1"><text:bookmark text:name="docs-internal-guid-720d3e93-7fff-3209-e388-2a1c8c424598"/><text:span text:style-name="T49">Solicitar por: TM 370.15 AGUp</text:span><text:span text:style-name="T102"> </text:span></text:p>
      <text:p text:style-name="P2"/>
      <text:p text:style-name="P1"><text:span text:style-name="T1">2.</text:span><text:bookmark text:name="docs-internal-guid-d87ad2f3-7fff-d8c7-5994-1061fa722aac"/><text:span text:style-name="T1"> </text:span><text:span text:style-name="T19">Alliaume Molfino, Javier. </text:span><text:span text:style-name="T16">Exploración de las representaciones y concepciones de actores técnico-políticos del Plan CAIF/Javier Alliaume Molfino. --Montevideo : UdelaR-FP, 2018.</text:span></text:p>
      <text:p text:style-name="P7">Solicitar por: TM 323.352 ALLe</text:p>
      <text:p text:style-name="P26"/>
      <text:p text:style-name="P28"><text:span text:style-name="T50">3. </text:span><text:bookmark text:name="docs-internal-guid-10fc0838-7fff-5aa8-a4b5-b17a707f2d13"/><text:span text:style-name="T19">Alonso, Amparo. </text:span><text:span text:style-name="T16">Abriendo puentes de comunicación : nueva perspectiva en musicoterapia : musicoterapia corporal gruppal método MCG /Amparo Alonso. -- Montevideo : Psicolibros Waslala, 2019.</text:span></text:p>
      <text:p text:style-name="P7">Solicitar por: 615.851.54 ALOa</text:p>
      <text:p text:style-name="P27"/>
      <text:p text:style-name="P28"><text:span text:style-name="T50">4.</text:span><text:bookmark text:name="docs-internal-guid-2f9a5b62-7fff-71cb-ae5b-3071bd60cd4d"/><text:span text:style-name="T50"> </text:span><text:bookmark text:name="docs-internal-guid-9b96cedf-7fff-c35f-4f0c-e1b4f7779756"/><text:span text:style-name="T19">Alonso, Catalina M. </text:span><text:span text:style-name="T16">Los estilos de aprendizaje : procedimientos de diagnóstico y mejora /Catalina M. Alonso, Domingo J. Gallego, Peter Honey. --Bilbao : Mensajero, [1994]</text:span></text:p>
      <text:p text:style-name="P7">Solicitar por: 371.3 ALOe</text:p>
      <text:p text:style-name="P28"/>
      <text:p text:style-name="P6"><text:bookmark text:name="docs-internal-guid-5dd15883-7fff-9846-a20a-853bec4150d2"/><text:span text:style-name="T134">5. </text:span><text:span text:style-name="T133">Álvarez, Nélida. </text:span><text:span text:style-name="T132">Técnicas gráficas en psicodiagnóstico : su lectura interpretativa /Nélida Álvarez. --Buenos Aires : Biebel, 2016.</text:span></text:p>
      <text:p text:style-name="P7">Solicitar por: 155.284 ALVt</text:p>
      <text:p text:style-name="P27"/>
      <text:p text:style-name="P29"><text:span text:style-name="T51">6. </text:span><text:bookmark text:name="docs-internal-guid-6c636d4e-7fff-903b-264a-d9421e786b84"/><text:span text:style-name="T19">Basaglia, Franco</text:span></text:p>
      <text:p text:style-name="P3">¿Qué es la psiquiatría? / Franco Basaglia. Barcelona : Guadarrama, 1977.</text:p>
      <text:p text:style-name="P83"><text:span text:style-name="T49">Solicitar por: 150.195.6 AMIp</text:span><text:span text:style-name="T102"> </text:span></text:p>
      <text:p text:style-name="P84"/>
      <text:p text:style-name="P84"><text:span text:style-name="T104">7. </text:span><text:bookmark text:name="docs-internal-guid-b5f89256-7fff-824a-9c2e-3047feac21c0"/><text:span text:style-name="T19">Assessment in health psychology /</text:span><text:span text:style-name="T21">e</text:span><text:span text:style-name="T19">ditors: Yael Benyamini, Marie Johnston, Evangelos C. Karademas. --Göttingen : Hogrefe, 2016.</text:span></text:p>
      <text:p text:style-name="P86">Solicitar por: 1616.08 ASS</text:p>
      <text:p text:style-name="P67"/>
      <text:p text:style-name="P67"><text:span text:style-name="T106">8. </text:span><text:bookmark text:name="docs-internal-guid-de57fd86-7fff-c556-c414-2668b07229d8"/><text:span text:style-name="T24">Assoun, Paul-Laurent. Lecciones psicoanalíticas sobre los celos /Paul-Laurent Assoun. --Buenos Aires : Nueva Visión, 2012.</text:span></text:p>
      <text:p text:style-name="P65"><text:span text:style-name="T53">Solicitar por: 150.195 ASSlecc</text:span> </text:p>
      <text:p text:style-name="P67"/>
      <text:p text:style-name="P67"><text:soft-page-break/><text:span text:style-name="T106">9. </text:span><text:bookmark text:name="docs-internal-guid-17452b6f-7fff-1e9d-e6a4-e88b30a5111a"/><text:span text:style-name="T24">Atran, Scott. In gods we trust : the evolutionary landscape of religion /Scott Atran. – New York : Oxford University Press, 2016.</text:span></text:p>
      <text:p text:style-name="P65"><text:span text:style-name="T53">Solicitar por: 306.6 ATRi</text:span> </text:p>
      <text:p text:style-name="P67"/>
      <text:p text:style-name="P67"><text:span text:style-name="T106">10.</text:span><text:bookmark text:name="docs-internal-guid-c13e6523-7fff-e6ae-315f-7ddb7e25ba4e"/><text:span text:style-name="T106"> </text:span><text:span text:style-name="T24">Baita, Sandra. Rompecabezas : una guía introductoria al trauma y la disociación en la infancia /Sandra Baita. -- Buenos Aires : la autora, 2015.</text:span></text:p>
      <text:p text:style-name="P83"><text:span text:style-name="T49">Solicitar por: 362.76 BAIr</text:span> </text:p>
      <text:p text:style-name="P85"/>
      <text:p text:style-name="P85"><text:span text:style-name="T105">11. </text:span><text:bookmark text:name="docs-internal-guid-e32d0b9b-7fff-f658-51a9-3e36db2893b0"/><text:span text:style-name="T19">Barros, Mary. Relación entre el funcionamiento de la personalidad y la cesación tabáquica /Mary Barros. --Montevideo : UdelaR-FP, 2018.</text:span></text:p>
      <text:p text:style-name="P7">Solicitar por: TM 616.89 BARre</text:p>
      <text:p text:style-name="P30"/>
      <text:p text:style-name="P31"><text:span text:style-name="T58">12. </text:span><text:bookmark text:name="docs-internal-guid-440ceda0-7fff-4669-8964-15ea80ab1a19"/><text:span text:style-name="T24">Benesch, Hellmuth. Atlas de psicología /Hellmuth Benesch; traducción: Joaquín Chamorro Mielke. -- Madrid : Akal, 2009.</text:span></text:p>
      <text:p text:style-name="P7">Solicitar por: 150 BENa</text:p>
      <text:p text:style-name="P30"/>
      <text:p text:style-name="P61"><text:span text:style-name="T61">13. </text:span><text:bookmark text:name="docs-internal-guid-035555ab-7fff-8827-21cd-d30a737c1894"/><text:span text:style-name="T27">Berk, Laura E. Child development /Laura E. Berk. --Boston : Columbus; Indianapolis; New York; San Francisco : Pearson, 2013.</text:span></text:p>
      <text:p text:style-name="P7">Solicitar por: 305.231 BERc</text:p>
      <text:p text:style-name="P30"/>
      <text:p text:style-name="P32"><text:span text:style-name="T64">14. </text:span><text:bookmark text:name="docs-internal-guid-0b89b76c-7fff-3a07-2c3e-59d8bc1fd7ce"/><text:span text:style-name="T24">Berenstein, Isidoro. El sujeto y el otro :de la ausencia a la presencia /Isidoro Berenstein. – Buenos Aires : Paidós, 2001.</text:span></text:p>
      <text:p text:style-name="P7">Solicitar por: 150.195 BERs</text:p>
      <text:p text:style-name="P30"/>
      <text:p text:style-name="P61"><text:span text:style-name="T61">15. </text:span><text:bookmark text:name="docs-internal-guid-dc0fe402-7fff-c383-fe33-2098565a7417"/><text:span text:style-name="T27">Bleichmar, Silvia. Vergüenza, culpa, pudor : relaciones entre la psicopatología, la ética y la sexualidad /Silvia Bleichmar. – Buenos Aires : Paidós, 2016.</text:span></text:p>
      <text:p text:style-name="P7">Solicitar por: 150.195 BLEv</text:p>
      <text:p text:style-name="P30"/>
      <text:p text:style-name="P61"><text:span text:style-name="T61">16. </text:span><text:bookmark text:name="docs-internal-guid-8b7ee071-7fff-6282-c423-82590496287e"/><text:span text:style-name="T27">Boadella, David. Corrientes de vida :una introducción a la biosíntesis /David Boadella.Buenos Aires :Paidós,1993.</text:span></text:p>
      <text:p text:style-name="P7">Solicitar por: 616.891.6 BOAc</text:p>
      <text:p text:style-name="P30"/>
      <text:p text:style-name="P61"><text:span text:style-name="T61">17. </text:span><text:bookmark text:name="docs-internal-guid-da05e033-7fff-f161-05f9-07bb8682fe78"/><text:span text:style-name="T27">Bogdashina, Olga. Percepción sensorial en el autismo y síndrome de Asperger /Olga Bogdashina. – Ávila : Autismo Ávila, 2007.</text:span></text:p>
      <text:p text:style-name="P7">Solicitar por: 618.928.982 BOGp</text:p>
      <text:p text:style-name="P33"><text:soft-page-break/><text:span text:style-name="T65">18.</text:span><text:bookmark text:name="docs-internal-guid-2bba3923-7fff-00bd-ce5f-324423ad399b"/><text:span text:style-name="T65"> </text:span><text:span text:style-name="T30">Botella Ausina, Juan. Meta-análisis en ciencias sociales y de la salud /Juan Botella Ausina, Julio Sánchez Meca. -- Madrid : Síntesis, 2015.</text:span></text:p>
      <text:p text:style-name="P30"><text:span text:style-name="T53">Solicitar por: </text:span><text:span text:style-name="T82">001.422 BOTm</text:span></text:p>
      <text:p text:style-name="P30"/>
      <text:p text:style-name="P33"><text:span text:style-name="T84">19.</text:span><text:bookmark text:name="docs-internal-guid-a103d663-7fff-b965-06ac-3586121d2549"/><text:span text:style-name="T84"> </text:span><text:span text:style-name="T24">Brannigan, Gary G.. Bender gestalt 2 : Bender visual-motor gestalt test /Gary G. Brannigan, Scott L. Decker. – Itasca, IL : Riverside Insights, 2003.</text:span></text:p>
      <text:p text:style-name="P7">Solicitar por: T 155.284 BRAb</text:p>
      <text:p text:style-name="P7"/>
      <text:p text:style-name="P8"><text:span text:style-name="T117">20. </text:span><text:bookmark text:name="docs-internal-guid-5deb61f7-7fff-976f-6f82-17b633b6a227"/><text:span text:style-name="T111">Brinnitzer, Evelina Viviana. Juegotecas : espacios para crear y promover actividades colectivas /Evelina Viviana Brinnitzer. -- Buenos Aires : Noveduc, 2018.</text:span></text:p>
      <text:p text:style-name="P7">Solicitar por: 370.118 BRIj</text:p>
      <text:p text:style-name="P7"/>
      <text:p text:style-name="P8"><text:span text:style-name="T117">21.</text:span><text:bookmark text:name="docs-internal-guid-5a2988a7-7fff-0022-12c5-4a4849fe0209"/><text:span text:style-name="T117"> </text:span><text:span text:style-name="T111">Calisto, Nancy. Efectos de sentido e identificaciones en usuari@s de sustancias psicoactivas /Nancy Calisto. – Montevideo : UdelaR-FP, 2018.</text:span></text:p>
      <text:p text:style-name="P65"><text:span text:style-name="T53">Solicitar por: TM 616.89 CALe</text:span> </text:p>
      <text:p text:style-name="P65"/>
      <text:p text:style-name="P80"><text:span text:style-name="T108">22. </text:span><text:bookmark text:name="docs-internal-guid-afeec5f5-7fff-ac0f-f6c6-3ecdaa6f04ef"/><text:span text:style-name="T27">Canguilhem, Georges. El conocimiento de la vida /Georges Canguilhem. -- Barcelona : Anagrama, 1976.</text:span></text:p>
      <text:p text:style-name="P7">Solicitar por: 570.1 CANc</text:p>
      <text:p text:style-name="P30"/>
      <text:p text:style-name="P33"><text:span text:style-name="T65">23. </text:span><text:bookmark text:name="docs-internal-guid-c7f5bba3-7fff-3b93-4ade-33fd8416872e"/><text:span text:style-name="T24">Capra, Fritjof. El tao de la física /Fritjof Capra. – Málaga : Sirio, 2018.</text:span></text:p>
      <text:p text:style-name="P7">Solicitar por: 181 CAPt</text:p>
      <text:p text:style-name="P30"/>
      <text:p text:style-name="P33"><text:span text:style-name="T65">24. </text:span><text:bookmark text:name="docs-internal-guid-aa8f7a58-7fff-ff51-2122-917566885961"/><text:span text:style-name="T24">Caraballo Rodríguez, Miguel Ángel. La imagen digital en la clínica : nuevas prácticas en la cultura visual /Miguel Ángel Caraballo Rodríguez - Montevideo : UdelaR-FP, 2018.</text:span></text:p>
      <text:p text:style-name="P65"><text:span text:style-name="T53">Solicitar por: TM 616.89 CARi</text:span> </text:p>
      <text:p text:style-name="P65"/>
      <text:p text:style-name="P68"><text:span text:style-name="T117">25. </text:span><text:bookmark text:name="docs-internal-guid-013a3f26-7fff-9023-742a-c642878be28f"/><text:span text:style-name="T24">Castro, Edgardo. Diccionario Foucault :temas, conceptos y autores /Edgardo Castro. – Buenos Aires : Siglo XXI, 2018.</text:span></text:p>
      <text:p text:style-name="P7">Solicitar por: R 413.028 CASd</text:p>
      <text:p text:style-name="P30"/>
      <text:p text:style-name="P33"><text:span text:style-name="T65">26. </text:span><text:bookmark text:name="docs-internal-guid-d2b51749-7fff-ac19-5897-30a9163f9c09"/><text:span text:style-name="T24">Celener de Nijamkin, Graciela. Las técnicas proyectivas : su estatus epistemológico actual /Graciela Celener. - Buenos Aires : JVE Psiqué, 1997.</text:span></text:p>
      <text:p text:style-name="P7">Solicitar por: 155.284 CELt</text:p>
      <text:p text:style-name="P53"/>
      <text:p text:style-name="P33"><text:soft-page-break/><text:span text:style-name="T65">27.</text:span><text:bookmark text:name="docs-internal-guid-df1766ff-7fff-3887-f2ba-918ce14f77e0"/><text:span text:style-name="T65"> </text:span><text:span text:style-name="T24">Chiozza, Luis A. Obras completas : medicina y psicoanálisis : indagaciones sobre la relación entre el cuerpo y el alma /Luis Chiozza. - Buenos Aires : Libros del Zorzal, 2008.</text:span></text:p>
      <text:p text:style-name="P7">Solicitar por: 616.08 CHIo</text:p>
      <text:p text:style-name="P30"/>
      <text:p text:style-name="P59"><text:span text:style-name="T59">28. </text:span><text:bookmark text:name="docs-internal-guid-ff7f9dc4-7fff-b7ea-47ee-a6686a3a9db2"/><text:span text:style-name="T30">Cognitive foundations for improving mathematical learning /</text:span><text:span text:style-name="T31">e</text:span><text:span text:style-name="T30">dited by David C. Geary .... -  Cambridge : Academic, 2019.</text:span></text:p>
      <text:p text:style-name="P30"><text:span text:style-name="T53">Solicitar por: </text:span><text:span text:style-name="T82">153.4 COG</text:span></text:p>
      <text:p text:style-name="P30"/>
      <text:p text:style-name="P60"><text:span text:style-name="T86">29. </text:span><text:bookmark text:name="docs-internal-guid-793d9c17-7fff-142d-1c84-ceba1fd97f52"/><text:span text:style-name="T27">Cohen Imach, Silvina. Infancia maltratada en la posmodernidad : teoría, clínica y evaluación /Cohen Imach, Silvina. – Buenos Aires : Paidós, 2016.</text:span></text:p>
      <text:p text:style-name="P7">Solicitar por: 362.76 COHi</text:p>
      <text:p text:style-name="P30"/>
      <text:p text:style-name="P34"><text:span text:style-name="T66">30. </text:span><text:bookmark text:name="docs-internal-guid-bac03074-7fff-ad93-b0c3-bba94ad6e663"/><text:span text:style-name="T24">Collins, Linda M.. Latent class and latent transition analysis : with applications in the social, behavioral, and health /Linda M. Collins, Stephanie T. Lanza. - Hoboken, NJ : John Wiley &amp; Sons, 2010.</text:span></text:p>
      <text:p text:style-name="P7">Solicitar por: 519.535 COLl</text:p>
      <text:p text:style-name="P7"/>
      <text:p text:style-name="P34"><text:span text:style-name="T118">31. </text:span><text:bookmark text:name="docs-internal-guid-07b4fabf-7fff-5d98-6c81-44298aafcd77"/><text:span text:style-name="T118">3</text:span><text:span text:style-name="T28">0o. </text:span><text:span text:style-name="T24">Congreso interno, 40o. symposium de la Asociación Psicoanalítica Argentina (21-23 nov. 2003 : Buenos Aires, Argentina)</text:span></text:p>
      <text:p text:style-name="P7">Solicitar por: 150.195 CONs</text:p>
      <text:p text:style-name="P30"/>
      <text:p text:style-name="P60"><text:span text:style-name="T60">32. </text:span><text:bookmark text:name="docs-internal-guid-266c430c-7fff-aae4-b572-0b97e61b0e6b"/><text:span text:style-name="T27">Corbo, Gabriel. De-presiones maternas : depresión materna en el primer año postparto … /Gabriel Corbo, Denise Defey, Nora d'Oliveira. – Montevideo : PNUD; Ministerio de Salud Pública, 2011.</text:span></text:p>
      <text:p text:style-name="P7">Solicitar por: 618.76 CORd</text:p>
      <text:p text:style-name="P54"/>
      <text:p text:style-name="P35"><text:span text:style-name="T119">33. </text:span><text:bookmark text:name="docs-internal-guid-fd9db207-7fff-91a7-a96d-b69ab4bade1b"/><text:span text:style-name="T24">Cronobiología humana : ritmos y relojes biológicos en la salud y en la enfermedad /compilador: Diego A. Golombek. – Bernal : Universidad Nacional de Quilmes, 2007.</text:span></text:p>
      <text:p text:style-name="P65"><text:span text:style-name="T53">Solicitar por: 612.022 CRO</text:span> </text:p>
      <text:p text:style-name="P65"/>
      <text:p text:style-name="P69"><text:span text:style-name="T119">34. </text:span><text:bookmark text:name="docs-internal-guid-41cf2e78-7fff-3c7e-b286-ab58bef6b526"/><text:span text:style-name="T24">Deleuze, Gilles. Nietzsche /Gilles Deleuze ; Traducción de Pablo Ires. – Buenos Aires : Cactus, 2019.</text:span></text:p>
      <text:p text:style-name="P7">Solicitar por: 193 DELn</text:p>
      <text:p text:style-name="P30"/>
      <text:p text:style-name="P35"><text:span text:style-name="T67">35. </text:span><text:bookmark text:name="docs-internal-guid-27f3dbe5-7fff-b500-bdc9-a60ff578a9e5"/><text:span text:style-name="T24">Descentralización universitaria / Primer Seminario académico del Instituto de </text:span><text:soft-page-break/><text:span text:style-name="T24">Desarrollo Sostenible, Innovación e Inclusión Social. – Montevideo : Psicolibros Waslala, 2019.</text:span></text:p>
      <text:p text:style-name="P7">Solicitar por: 378 DES</text:p>
      <text:p text:style-name="P30"/>
      <text:p text:style-name="P35"><text:span text:style-name="T67">36. </text:span><text:bookmark text:name="docs-internal-guid-cd310bad-7fff-43c7-f208-4a42163b145b"/><text:span text:style-name="T24">Diagnósticos y clasificaciones en la infancia : herramientas para abordar la clínica /compiladores: Silvia Morici, Gisela Untoiglich y Juan Vasen. – Buenos Aires : Noveduc, 2018.</text:span></text:p>
      <text:p text:style-name="P7">Solicitar por: 155.4 DIA</text:p>
      <text:p text:style-name="P30"/>
      <text:p text:style-name="P35"><text:span text:style-name="T67">37. </text:span><text:bookmark text:name="docs-internal-guid-de502ffd-7fff-71e4-3d87-614e62ee93a3"/><text:span text:style-name="T24">Díaz, Daniel. La construcción del derecho penal juvenil uruguayo : entre paradigmas, normas y prácticas judiciales /Daniel Díaz. -- Montevideo : Fin de Siglo, 2019.</text:span></text:p>
      <text:p text:style-name="P7">Solicitar por: 364.36 DIAc</text:p>
      <text:p text:style-name="P55"/>
      <text:p text:style-name="P4"><text:bookmark text:name="docs-internal-guid-b021c22b-7fff-0195-0dae-f140fb2afced"/><text:span text:style-name="T120">38. Didi-Huberman, Georges. </text:span>Ante la imagen : pregunta formulada a los fines de una historia del arte /George Didi-Huberman. – <text:s/>Murcia : Cendeac, 2010.</text:p>
      <text:p text:style-name="P7">Solicitar por: 700.1 DIDa</text:p>
      <text:p text:style-name="P30"/>
      <text:p text:style-name="P36"><text:span text:style-name="T68">39. </text:span><text:bookmark text:name="docs-internal-guid-67e9ece7-7fff-b9a1-fc73-21f5db23d04f"/><text:span text:style-name="T24">Donini, Antonio O.. Sexualidad y familia : crisis y desafios frente al siglo XXI /Antonio O. Donini. – <text:s/>Buenos Aires : Novedades Educativas, 2005.</text:span></text:p>
      <text:p text:style-name="P7">Solicitar por: 155.33 DONs</text:p>
      <text:p text:style-name="P30"/>
      <text:p text:style-name="P36"><text:span text:style-name="T68">40. </text:span><text:bookmark text:name="docs-internal-guid-45adf781-7fff-6ab1-1b8f-9470f8049f86"/><text:span text:style-name="T24">Dor, Joël. Estructuras clínicas y psicoanálisis /Joël Dor. – Buenos Aires : Amorrortu, 2014.</text:span></text:p>
      <text:p text:style-name="P7">Solicitar por: 150.195 DORe</text:p>
      <text:p text:style-name="P7"/>
      <text:p text:style-name="P9"><text:span text:style-name="T120">41. </text:span><text:bookmark text:name="docs-internal-guid-5ac9391c-7fff-405e-1879-40d1c9d6a1b8"/><text:span text:style-name="T111">Educating students with autism spectrum disorders : research-based principles and practices /edited by Dianne Zager, Michael L. Wehmeyer and Richard L. Simpson. -- New York : Abingdon : Routledge, 2012.</text:span></text:p>
      <text:p text:style-name="P7">Solicitar por: 616.898.2 EDU</text:p>
      <text:p text:style-name="P30"/>
      <text:p text:style-name="P36"><text:span text:style-name="T68">42. </text:span><text:bookmark text:name="docs-internal-guid-7815903e-7fff-ccb8-cba0-b326717582f0"/><text:span text:style-name="T24">Elliott, Anthony. Teoría social y psicoanálisis en transición : sujeto y sociedad de Freud a Kristeva /Anthony Elliott;. – Buenos Aires : Amorrortu, 1995.</text:span></text:p>
      <text:p text:style-name="P7">Solicitar por: 150.195 ELLt</text:p>
      <text:p text:style-name="P56"/>
      <text:p text:style-name="P36"><text:span text:style-name="T68">43. </text:span><text:span text:style-name="T24">En los límites de la transferencia /compilador: Juan David Nasio. -- Buenos Aires : </text:span><text:soft-page-break/><text:span text:style-name="T24">Nueva Visión, 1987.</text:span></text:p>
      <text:p text:style-name="P7">Solicitar por: 150.195 ENL</text:p>
      <text:p text:style-name="P30"/>
      <text:p text:style-name="P36"><text:span text:style-name="T68">44. </text:span><text:bookmark text:name="docs-internal-guid-7b024589-7fff-18e5-5156-920db19bb45d"/><text:span text:style-name="T24">Fassin, Didier. Por una repolitización del mundo : las vidas descartables … /Didier Fassin ; edición al cuidado de María Inés Fernández Álvarez. – Buenos Aires : Siglo XXI, 2018.</text:span></text:p>
      <text:p text:style-name="P7">Solicitar por: 306.2 FASp</text:p>
      <text:p text:style-name="P30"/>
      <text:p text:style-name="P37"><text:span text:style-name="T69">45. </text:span><text:bookmark text:name="docs-internal-guid-ba84cf01-7fff-97eb-ae61-7538a14c7fec"/><text:span text:style-name="T24">Feldman Barrett, Lisa. How emotions are made : the secret life of the brain /Lisa Feldman Barrett. -- London : Pan Books, 2018.</text:span></text:p>
      <text:p text:style-name="P7">Solicitar por: 152.4 FELh</text:p>
      <text:p text:style-name="P30"/>
      <text:p text:style-name="P62"><text:span text:style-name="T62">46. </text:span><text:bookmark text:name="docs-internal-guid-9fd992ce-7fff-0aa2-bb72-be4a141a9815"/><text:span text:style-name="T27">Field, Andy. An adventure in statistics :the reality enigma /Andy Field. – London : Sage, 2016.</text:span></text:p>
      <text:p text:style-name="P7">Solicitar por: 519.5 FIEa</text:p>
      <text:p text:style-name="P30"/>
      <text:p text:style-name="P37"><text:span text:style-name="T69">47. </text:span><text:bookmark text:name="docs-internal-guid-ed8c064c-7fff-83ad-dfb0-8b32c5246e9f"/><text:span text:style-name="T24">Flesler, Alba. El niño en análisis y las intervenciones del analista /Alba Flesler ; selección de títulos y prólogos de Eva Tabakian. – Buenos Aires : Paidós, 2016.</text:span></text:p>
      <text:p text:style-name="P10">Solicitar por: 155.4 FLEni</text:p>
      <text:p text:style-name="P57"/>
      <text:p text:style-name="P37"><text:span text:style-name="T69">48. </text:span><text:bookmark text:name="docs-internal-guid-ef1b5c7f-7fff-0839-7889-49a68be14aed"/><text:span text:style-name="T24">Fleitas, Ana Elena. La posición subjetiva de las víctimas de violencia doméstica /Ana Elena Fleitas. -- Montevideo, : UdelaR-FP, 2019.</text:span></text:p>
      <text:p text:style-name="P7">Solicitar por: TM 616.89 FLEp</text:p>
      <text:p text:style-name="P57"/>
      <text:p text:style-name="P62"><text:span text:style-name="T62">49. </text:span><text:bookmark text:name="docs-internal-guid-5b6afac3-7fff-9358-1556-5a3bb46ffb0f"/><text:span text:style-name="T27">Foucault, Michel. Historia de la sexualidad /Michel Foucault. – Buenos Aires : Siglo XXI, 2019 (v. 4).</text:span></text:p>
      <text:p text:style-name="P7">Solicitar por: 155.39 FOUh</text:p>
      <text:p text:style-name="P30"/>
      <text:p text:style-name="P38"><text:span text:style-name="T70">50. </text:span><text:bookmark text:name="docs-internal-guid-ba177f51-7fff-6477-e126-bdee1590032b"/><text:span text:style-name="T24">Funk, Rainer. Erich Fromm : el amor a la vida : una biografía ilustrada /Rainer Funk. -- Barcelona : Paidós, 1999.</text:span></text:p>
      <text:p text:style-name="P7">Solicitar por: 150.195.7 FUNe</text:p>
      <text:p text:style-name="P7"/>
      <text:p text:style-name="P11"><text:span text:style-name="T121">51. </text:span><text:bookmark text:name="docs-internal-guid-405f11c4-7fff-0cd7-0228-e6c6e924573e"/><text:span text:style-name="T111">Furman, Melina. Guía para criar hijos curiosos : ideas para encender la chispa del aprendizaje en casa /Melina Furman. -- Buenos Aires : Siglo XXI, 2018.</text:span></text:p>
      <text:p text:style-name="P7">Solicitar por: 370.118 FURg</text:p>
      <text:p text:style-name="P38"><text:soft-page-break/><text:span text:style-name="T70">52. </text:span><text:bookmark text:name="docs-internal-guid-6c66c607-7fff-336c-c8c5-69bd95377053"/><text:span text:style-name="T30">Gestión del clima organizacional /compiladores: Fernando Toro Álvarez, Alejandro Sanín Posada. -- Medellín : Centro de Investigación en Comportamiento Organizacional, 2014.</text:span></text:p>
      <text:p text:style-name="P70"><text:span text:style-name="T53">Solicitar por: </text:span><text:span text:style-name="T82">158.7 GES</text:span></text:p>
      <text:p text:style-name="P70"><text:s/></text:p>
      <text:p text:style-name="P81"><text:span text:style-name="T109">53. </text:span><text:bookmark text:name="docs-internal-guid-33c960af-7fff-dafc-b63d-5be8c21c5ebf"/><text:span text:style-name="T27">Giberti, Eva. Abuso sexual contra niñas, niños y adolescentes : un daño horroroso que persiste al interior de las familias /Eva Giberti. – Buenos Aires : Noveduc, 2015.</text:span></text:p>
      <text:p text:style-name="P7">Solicitar por: 362.76 GIBab</text:p>
      <text:p text:style-name="P30"/>
      <text:p text:style-name="P39"><text:span text:style-name="T71">54. </text:span><text:bookmark text:name="docs-internal-guid-398d348a-7fff-615c-8ac7-81f612905fce"/><text:span text:style-name="T24">Giberti, Eva. Incesto paterno/filial : una visión desde el género /Eva Giberti. – Buenos Aires : Noveduc, 2014.</text:span></text:p>
      <text:p text:style-name="P7">Solicitar por: 362.76 GIBi</text:p>
      <text:p text:style-name="P30"/>
      <text:p text:style-name="P63"><text:span text:style-name="T63">55. </text:span><text:bookmark text:name="docs-internal-guid-1ac29277-7fff-4751-4fd2-fa6aa998eba5"/><text:span text:style-name="T36">Grynbaum, Ana. La cultura masoquista /Ana Grynbaum. --    Montevideo : Hum, 2011.</text:span></text:p>
      <text:p text:style-name="P65"><text:span text:style-name="T53">Solicitar por: </text:span><text:span text:style-name="T82">150.195 GRYc</text:span> </text:p>
      <text:p text:style-name="P30"/>
      <text:p text:style-name="P64"><text:span text:style-name="T52">56. </text:span><text:span text:style-name="T23">Handbook of peer interactions, relationships and groups /edited by William M. Bukowski, Brett Laursen and Kenneth H. Rubin. – New York :The Guilford Press, 2018.</text:span></text:p>
      <text:p text:style-name="P5">Solicitar por: 302 HAN</text:p>
      <text:p text:style-name="P40"/>
      <text:p text:style-name="P41"><text:span text:style-name="T33">5</text:span><text:span text:style-name="T34">7. </text:span><text:span text:style-name="T24">Handbook of emotion regulation /editor: James J. Gross. -- New York : Guilford, 2018.</text:span></text:p>
      <text:p text:style-name="P7">Solicitar por: 153 HAN</text:p>
      <text:p text:style-name="P30"/>
      <text:p text:style-name="P42"><text:span text:style-name="T72">58. </text:span><text:bookmark text:name="docs-internal-guid-13a168ab-7fff-2167-ec9b-ac146983443b"/><text:span text:style-name="T30">The handbook of attention./edited by Jonathan M. Fawcett, Evan F. Risko, and Alan Kingstone. --    Cambridge, MA : London : The MIT Press, 2015..</text:span></text:p>
      <text:p text:style-name="P65"><text:span text:style-name="T53">Solicitar por: </text:span><text:span text:style-name="T82">153.733 HAN</text:span> </text:p>
      <text:p text:style-name="P65"/>
      <text:p text:style-name="P71"><text:span text:style-name="T122">59. </text:span><text:bookmark text:name="docs-internal-guid-8c818cc3-7fff-a8bb-b8e5-b831c049264b"/><text:span text:style-name="T24">Harley, Trevor A.The psychology of language : from data to theory /Trevor A. Harley. -- Hove : New York : Psychology, 2014.</text:span></text:p>
      <text:p text:style-name="P71"><text:span text:style-name="T53">Solicitar por: </text:span><text:span text:style-name="T87"> </text:span><text:span text:style-name="T82">401.9 HARp</text:span> </text:p>
      <text:p text:style-name="P71"/>
      <text:p text:style-name="P41"><text:span text:style-name="T34"><text:s/></text:span><text:span text:style-name="T35">60. </text:span><text:bookmark text:name="docs-internal-guid-a132fa5b-7fff-5a54-bc81-8600b39a2fda"/><text:span text:style-name="T24">Heck, Ronald H.. An introduction to multilevel modeling techniques : MLM and SEM approaches using Mplus /Ronald H. Heck &amp; Scott L. Thomas. – New York : Hove : Routledge, 2015.</text:span></text:p>
      <text:p text:style-name="P65"><text:span text:style-name="T53">Solicitar por: </text:span><text:span text:style-name="T82">001.422 HECi</text:span> </text:p>
      <text:p text:style-name="P71"><text:soft-page-break/><text:span text:style-name="T122">61. </text:span><text:bookmark text:name="docs-internal-guid-f5e4837d-7fff-4dd1-0fc5-5843e64e74d2"/><text:span text:style-name="T24">Herrera, Melina, Coaching &amp; crianza /Melina Herrera. -- Montevideo : Sunflower, 2019.</text:span></text:p>
      <text:p text:style-name="P65"><text:span text:style-name="T53">Solicitar por: </text:span><text:span text:style-name="T82">305.231 HERc</text:span> </text:p>
      <text:p text:style-name="P65"/>
      <text:p text:style-name="P71"><text:span text:style-name="T122">62. </text:span><text:bookmark text:name="docs-internal-guid-3907da50-7fff-910e-b946-575819f2d52f"/><text:span text:style-name="T30">Hohwy, Jakob. The predictive mind /Jakob Hohwy. --  Oxford University : Nueva York, 2013.</text:span></text:p>
      <text:p text:style-name="P65"><text:span text:style-name="T53">Solicitar por: </text:span><text:span text:style-name="T82">612.8 HOHp</text:span> </text:p>
      <text:p text:style-name="P65"/>
      <text:p text:style-name="P72"><text:span text:style-name="T123">63. </text:span><text:bookmark text:name="docs-internal-guid-d0d6a40d-7fff-b681-0a56-222423415b2d"/><text:span text:style-name="T24">Human Spatial Navigation /Arne D. Ekstrom... [et al.]. -- Princeton, NJ : Oxford : Princeton University Press, 2018.</text:span></text:p>
      <text:p text:style-name="P30"><text:span text:style-name="T53">Solicitar por: </text:span><text:span text:style-name="T82">153.752 HUM</text:span></text:p>
      <text:p text:style-name="P30"/>
      <text:p text:style-name="P43"><text:span text:style-name="T85">64. </text:span><text:bookmark text:name="docs-internal-guid-24b8379c-7fff-32bf-44e6-dbc4624186e2"/><text:span text:style-name="T24">The human frontal lobes : functions and disorders /edited by Bruce L. Miller, Jeffrey L. Cummings. – New York : The Guilford Press, 2018.</text:span></text:p>
      <text:p text:style-name="P65"><text:span text:style-name="T53">Solicitar por: </text:span><text:span text:style-name="T82">612.825 HUM</text:span> </text:p>
      <text:p text:style-name="P65"/>
      <text:p text:style-name="P72"><text:span text:style-name="T123">65. </text:span><text:bookmark text:name="docs-internal-guid-6aed02b3-7fff-bd96-c5f3-b1236e58aa7f"/><text:span text:style-name="T24">El inconsciente y la ciencia /R. Dorey... [et al.]. – Buenos Aires : Amorrortu, 1993.</text:span></text:p>
      <text:p text:style-name="P7">Solicitar por: 150.195 INCo</text:p>
      <text:p text:style-name="P44"><text:span text:style-name="T73">66. </text:span><text:bookmark text:name="docs-internal-guid-08eb7db6-7fff-327a-84aa-99e498bb2b50"/><text:span text:style-name="T73">I</text:span><text:span text:style-name="T24">nstituto Nacional de Evaluación Educativa (Uruguay). Informe sobre el estado de la educación en Uruguay 2017-2018 /IINEEd, 2019.</text:span></text:p>
      <text:p text:style-name="P7">Solicitar por: AV / EDUCACION</text:p>
      <text:p text:style-name="P30"/>
      <text:p text:style-name="P44"><text:span text:style-name="T73">67. </text:span><text:span text:style-name="T29">I</text:span><text:span text:style-name="T24">nfancia, adolescencia, familias /Juanita Bloomfield ... [et.al.]. -- Montevideo : Instituto Humanista Cristiano Juan Pablo Terra, 2018.</text:span></text:p>
      <text:p text:style-name="P7">Solicitar por: 305.23 INF</text:p>
      <text:p text:style-name="P30"/>
      <text:p text:style-name="P44"><text:span text:style-name="T73">68. </text:span><text:bookmark text:name="docs-internal-guid-40db8650-7fff-9fc3-1a37-7eefbae38484"/><text:span text:style-name="T24">Informe final de investigación Uruguay : niños y niñas con madres y padres encarcelados por delitos de drogas … /Gonzalo Salles... [et al.]. – Montevideo : Gurises Unidos : CWS, 2018.</text:span></text:p>
      <text:p text:style-name="P30"><text:span text:style-name="T53">Solicitar por:</text:span><text:span text:style-name="T88"> </text:span><text:span text:style-name="T53">AV/PROTECCION A LA INFANCIA</text:span></text:p>
      <text:p text:style-name="P30"/>
      <text:p text:style-name="P44"><text:span text:style-name="T73">69. </text:span><text:bookmark text:name="docs-internal-guid-93f1f43e-7fff-5633-a882-7303b531997a"/><text:span text:style-name="T24">Integración de las TIC en la educación infantil : </text:span><text:span text:style-name="T29">l</text:span><text:span text:style-name="T24">a comunicación, eje transversal del proyecto institucional /compiladora: Liliana Waidler. – Buenos Aires : Noveduc, 2017.</text:span></text:p>
      <text:p text:style-name="P7">Solicitar por: 372.21 INT</text:p>
      <text:p text:style-name="P58"/>
      <text:p text:style-name="P44"><text:span text:style-name="T73">70. </text:span><text:bookmark text:name="docs-internal-guid-074d3e21-7fff-965a-8a27-9f3ecdc84e3d"/><text:span text:style-name="T24">Janin, Beatriz. Infancias y adolescencias patologizadas : la clínica psicoanalítica frente </text:span><text:soft-page-break/><text:span text:style-name="T24">al arrasamiento de la subjetividad /Beatriz Janin. -- Buenos Aires : Noveduc, 2018.</text:span></text:p>
      <text:p text:style-name="P7">Solicitar por: 155.4 JANin</text:p>
      <text:p text:style-name="P30"/>
      <text:p text:style-name="P44"><text:span text:style-name="T73">71. </text:span><text:bookmark text:name="docs-internal-guid-8af7324f-7fff-ef8f-4e44-5c0374de0487"/><text:span text:style-name="T24">Jornada académica acerca de la vulnerabilidad a desarrollar conductas adictivas. – Montevideo : MEC, 2015.</text:span></text:p>
      <text:p text:style-name="P65"><text:span text:style-name="T53">Solicitar por: </text:span><text:span text:style-name="T82">362.29 JOR</text:span> </text:p>
      <text:p text:style-name="P65"/>
      <text:p text:style-name="P82"><text:span text:style-name="T110">72. </text:span><text:bookmark text:name="docs-internal-guid-9f50dfef-7fff-7111-1c46-5670e90e7f6e"/><text:span text:style-name="T27">Kemmerer, David. Cognitive neuroscience of language /David Kemmerer. – New York : Hove : Psychology Press, 2015.</text:span></text:p>
      <text:p text:style-name="P7">Solicitar por: 612.78 KEMc</text:p>
      <text:p text:style-name="P30"/>
      <text:p text:style-name="P44"><text:span text:style-name="T73">73. </text:span><text:bookmark text:name="docs-internal-guid-3cd0bebc-7fff-58f1-626c-01d7557851aa"/><text:span text:style-name="T30">Kleinman, Arthur. Patients and healers in the context of culture : an exploration of the borderland between anthropology, medicine and psychiatry /Arthur Kleinman. -- Berkeley : University of California, 1981.</text:span></text:p>
      <text:p text:style-name="P65"><text:span text:style-name="T53">Solicitar por: </text:span><text:span text:style-name="T82">306.461 KLEp</text:span> </text:p>
      <text:p text:style-name="P65"/>
      <text:p text:style-name="P73"><text:span text:style-name="T124">74. </text:span><text:bookmark text:name="docs-internal-guid-1274cb75-7fff-e2fd-24a0-cd762d5ada7f"/><text:span text:style-name="T24">Lagarde, Marcela. Los cautiverios de las mujeres : madresposas, monjas, putas, presas y locas /Marcela Lagarde y de los Ríos. – México : Siglo XXI, 2015.</text:span></text:p>
      <text:p text:style-name="P7">Solicitar por: 305.42 LAGc </text:p>
      <text:p text:style-name="P30"/>
      <text:p text:style-name="P45"><text:span text:style-name="T74">75. </text:span><text:bookmark text:name="docs-internal-guid-73eb7405-7fff-5d31-8000-091ea07e3d17"/><text:span text:style-name="T24">Lapoujade, David. Las existencias menores /David Lapoujade ; traducción de Pablo Ires. – Buenos Aires : Cactus, 2018.</text:span></text:p>
      <text:p text:style-name="P7">Solicitar por: 190 LAPe</text:p>
      <text:p text:style-name="P30"/>
      <text:p text:style-name="P45"><text:span text:style-name="T74">76. </text:span><text:bookmark text:name="docs-internal-guid-4c6ef35a-7fff-07c5-84ae-86b3077cdf14"/><text:span text:style-name="T24">Leff, Gloria. Freud atormentado : errancias con Elfriede Hirschfeld /Gloria Leff. – México : École lacanienne de psychanalyse, 2016.</text:span></text:p>
      <text:p text:style-name="P7">Solicitar por: 150.195.2 LEFf</text:p>
      <text:p text:style-name="P30"/>
      <text:p text:style-name="P46"><text:span text:style-name="T75">77. </text:span><text:bookmark text:name="docs-internal-guid-16f067a6-7fff-dbf9-707f-7f6efd6af78b"/><text:span text:style-name="T24">Leff, Gloria. Juntos en la chimenea : la contratransferencia, las "mujeres analistas" y Lacan /Gloria Leff. – México : Psicoanalítica de la Letra, 2011.</text:span></text:p>
      <text:p text:style-name="P7">Solicitar por: 150.195.6 LEFj</text:p>
      <text:p text:style-name="P16"/>
      <text:p text:style-name="P46"><text:span text:style-name="T75">78. </text:span><text:bookmark text:name="docs-internal-guid-1c5a13c8-7fff-2a37-c4c8-4b6bdab4fea1"/><text:span text:style-name="T24">Le Gaufey, Guy. Anatomía de la tercera persona /Guy Le Gaufey ; traducción de Silvia Pasternac. – México : Epeele, 2000.</text:span></text:p>
      <text:p text:style-name="P7">Solicitar por: 150.195.6 LEGa</text:p>
      <text:p text:style-name="P47"><text:soft-page-break/><text:span text:style-name="T76">79. </text:span><text:bookmark text:name="docs-internal-guid-3cb5f17e-7fff-8a4f-5fa6-64dedf3dcb1f"/><text:span text:style-name="T24">Lerner, Gerda. La creación del patriarcado /Gerda Lerner. – Pamplona : Katakral Liburuak, 2018.</text:span></text:p>
      <text:p text:style-name="P7">Solicitar por: 306.858 LERc</text:p>
      <text:p text:style-name="P30"/>
      <text:p text:style-name="P47"><text:span text:style-name="T76">80. </text:span><text:bookmark text:name="docs-internal-guid-729824cf-7fff-1a34-7142-575a2dd721b5"/><text:span text:style-name="T24">Liberman Jablonsky, Beatriz. Construcción discursiva de la niñez en la educación : rupturas y continuidades histórico-sociales /Beatriz Liberman. -- Montevideo, : UdelaR-FP, 2018.</text:span></text:p>
      <text:p text:style-name="P7">Solicitar por: TM 323.352 LIBc</text:p>
      <text:p text:style-name="P30"/>
      <text:p text:style-name="P47"><text:span text:style-name="T76">81. </text:span><text:bookmark text:name="docs-internal-guid-b2f87f5f-7fff-c899-484c-e38714e09724"/><text:span text:style-name="T30">Loraux, Nicole. Madres en duelo /Nicole Loraux; traducción de Ana Iriarte. --  Madrid : Abada, 2004.</text:span></text:p>
      <text:p text:style-name="P47"><text:span text:style-name="T53">Solicitar por: </text:span><text:span text:style-name="T82">155.646.3 LORm</text:span> </text:p>
      <text:p text:style-name="P47"/>
      <text:p text:style-name="P47"><text:span text:style-name="T125">82. </text:span><text:bookmark text:name="docs-internal-guid-f2d04350-7fff-98e3-f584-69f1dfa29e85"/><text:span text:style-name="T24">Lunazzi de Jubany, Helena. Relectura del psicodiagnóstico /Helena Lunazzi. – Buenos Aires : Lugar, 2017.</text:span></text:p>
      <text:p text:style-name="P7">Solicitar por: 155.28 LUNe</text:p>
      <text:p text:style-name="P30"/>
      <text:p text:style-name="P47"><text:span text:style-name="T76">83. </text:span><text:bookmark text:name="docs-internal-guid-79f13b6e-7fff-34dc-f6e1-b3574029c1b8"/><text:span text:style-name="T24">Lunazzi de Jubany, Helena. Relectura del psicodiagnóstico /Helena Lunazzi. -- Buenos Aires : Lugar, 2018.</text:span></text:p>
      <text:p text:style-name="P7">Solicitar por: 155.28 LUNe</text:p>
      <text:p text:style-name="P30"/>
      <text:p text:style-name="P47"><text:span text:style-name="T76">84. </text:span><text:bookmark text:name="docs-internal-guid-e6cc8b55-7fff-1e22-ccfd-7eeedd7f520d"/><text:span text:style-name="T24">Maltz, Liliana. Educación sexual integral : una oportunidad para la ternura : reflexiones y propuestas para abordar en las salas de nivel inicial y compartir con las familias /Liliana Maltz</text:span></text:p>
      <text:p text:style-name="P7">Solicitar por: 372.372 MALe</text:p>
      <text:p text:style-name="P30"/>
      <text:p text:style-name="P25"><text:span text:style-name="T91">85. </text:span><text:bookmark text:name="docs-internal-guid-e0de8876-7fff-5709-ad49-16988fca536d"/><text:span text:style-name="T93">Mandoki, Katya. El indispensable exceso de la estética /Katya Mandoki. – México : Siglo XXI, 2013.</text:span></text:p>
      <text:p text:style-name="P24"><text:span text:style-name="T90">Solicitar por: </text:span><text:span text:style-name="T92">111.85</text:span><text:span text:style-name="T90"> MANi</text:span></text:p>
      <text:p text:style-name="P24"/>
      <text:p text:style-name="P25"><text:span text:style-name="T91">86. </text:span><text:bookmark text:name="docs-internal-guid-a442e52b-7fff-ce39-f952-6d7bd067535e"/><text:span text:style-name="T93">Mangini Colombo, Javier Jesús. Recorriendo conceptos sobre la violencia basada en género : psicoanálisis, filosofía, género, violencia, abuso … /Javier Jesús Mangini Colombo. – Montevideo, : ed. del autor, 2019.</text:span></text:p>
      <text:p text:style-name="P7">Solicitar por: 362.829.2 MANr</text:p>
      <text:p text:style-name="P30"/>
      <text:p text:style-name="P47"><text:soft-page-break/><text:span text:style-name="T76">87.</text:span><text:bookmark text:name="docs-internal-guid-f5ed902c-7fff-d3c6-7520-a9034961c28e"/><text:span text:style-name="T76"> </text:span><text:span text:style-name="T24">Martínez Geijo, Pedro. Aprender y enseñar : los estilos de aprendizaje y enseñanza desde la práctica de aula /Pedro Martínez Geijo. -- Bilbao : Mensajero, 2017.</text:span></text:p>
      <text:p text:style-name="P7">Solicitar por: 371.3 MARa</text:p>
      <text:p text:style-name="P30"/>
      <text:p text:style-name="P48"><text:span text:style-name="T77">88. </text:span><text:bookmark text:name="docs-internal-guid-0fde691b-7fff-593b-2c65-925c93c48950"/><text:span text:style-name="T24">Más allá del ego : textos de psicología transpersonal /Abraham H. Maslow... [et al.]; compilación Roger Walsh y Frances Vaughan. -- Buenos Aires : Kairos Troquel, 1991.</text:span></text:p>
      <text:p text:style-name="P7">Solicitar por: 150.198.2 MASa</text:p>
      <text:p text:style-name="P30"/>
      <text:p text:style-name="P48"><text:span text:style-name="T77">89. </text:span><text:bookmark text:name="docs-internal-guid-380218f5-7fff-1e9b-8034-cdb4623e5c12"/><text:span text:style-name="T30">Metodologías de la investigación social : introducción a los oficios /editor: Manuel Canales Cerón. --  Santiago de Chile : Lom, 2006.</text:span></text:p>
      <text:p text:style-name="P65"><text:span text:style-name="T53">Solicitar por: </text:span><text:span text:style-name="T82">300.072 MET</text:span> </text:p>
      <text:p text:style-name="P65"/>
      <text:p text:style-name="P74"><text:span text:style-name="T126">90. </text:span><text:bookmark text:name="docs-internal-guid-4240f9fb-7fff-ceba-9543-55475ac0e1a1"/><text:span text:style-name="T24">Uruguay. Instituto Nacional de las Personas Mayores. Segundo plan nacional de envejecimiento y vejez 2016-2019 /Instituto Nacional de la Personas Mayores. – Montevideo : MIDES. Inmayores, 2018.</text:span></text:p>
      <text:p text:style-name="P7">Solicitar por: AV / VEJEZ</text:p>
      <text:p text:style-name="P30"/>
      <text:p text:style-name="P49"><text:span text:style-name="T78">91. </text:span><text:bookmark text:name="docs-internal-guid-5de5f9bd-7fff-2a33-2d32-7040752db10c"/><text:span text:style-name="T24">Monteviniendo : trayectorias educativas y migraciones estudiantiles /compiladores: Carina Santiviago Ansuberro y Jorge Maceiras Besnati. – Montevideo : Udelar. Comisión sectorial de enseñanza, 2019.</text:span></text:p>
      <text:p text:style-name="P7">Solicitar por: 307.24 MON</text:p>
      <text:p text:style-name="P30"/>
      <text:p text:style-name="P49"><text:span text:style-name="T78">92. </text:span><text:bookmark text:name="docs-internal-guid-667f3fd0-7fff-df2b-844e-36e8030960ac"/><text:span text:style-name="T24">Montes Maldonado, Cecilia. Narrativas de la judicialización de la violencia doméstica/Cecilia Montes Maldonado. – Montevideo : Udelar. CSIC, 2018.</text:span></text:p>
      <text:p text:style-name="P7">Solicitar por: 302 MONn</text:p>
      <text:p text:style-name="P30"/>
      <text:p text:style-name="P49"><text:span text:style-name="T78">93. </text:span><text:bookmark text:name="docs-internal-guid-6ef93995-7fff-8f9f-93e6-6d95aa40148d"/><text:span text:style-name="T24">Moreno, Julio. La infancia y sus bordes :un desafío para el psicoanálisis /Julio Moreno. – Buenos Aires : Paidós, 2014.</text:span></text:p>
      <text:p text:style-name="P7">Solicitar por: 155.4 MORi</text:p>
      <text:p text:style-name="P7"/>
      <text:p text:style-name="P12"><text:span text:style-name="T127">94. </text:span><text:bookmark text:name="docs-internal-guid-35fcfa93-7fff-cfbf-0bf5-0c46a8531f98"/><text:span text:style-name="T111">Muñiz Fernández, José. Introducción a la psicometría : teoría clásica y TRI /José Muñiz. – Madrid : Pirámide, 2018.</text:span></text:p>
      <text:p text:style-name="P7">Solicitar por: 150.287 MUÑi</text:p>
      <text:p text:style-name="P7"/>
      <text:p text:style-name="P12"><text:span text:style-name="T127">95. </text:span><text:bookmark text:name="docs-internal-guid-2a22fed7-7fff-0268-8eaf-d6b43c7f0440"/><text:span text:style-name="T111">Navarro Denis, Santiago Andrés. Psicología clínica y psicofármacos : benzodiacepinas </text:span><text:soft-page-break/><text:span text:style-name="T111">y ansiedad …. Montevideo : UdelaR-FP, 2019.</text:span></text:p>
      <text:p text:style-name="P7">Solicitar por: TM 616.89 NAVp</text:p>
      <text:p text:style-name="P17"/>
      <text:p text:style-name="P12"><text:span text:style-name="T127">96. </text:span><text:bookmark text:name="docs-internal-guid-b0d67a80-7fff-323a-c93d-57d080c2b632"/><text:span text:style-name="T111">Negri, Antonio. Marx y Foucault /Antonio Negri ; traducción de Fernando Venturi. – Buenos Aires : Cactus, 2019.</text:span></text:p>
      <text:p text:style-name="P7">Solicitar por: 335.4 NEGm</text:p>
      <text:p text:style-name="P30"/>
      <text:p text:style-name="P50"><text:span text:style-name="T79">97.</text:span><text:bookmark text:name="docs-internal-guid-d891e5d6-7fff-b37d-0606-1095e98d432c"/><text:span text:style-name="T79"> </text:span><text:span text:style-name="T30">Neurobiology of language /editores: Gregory Hickok, Steven L. Small. --    London : San Diego, CA : Waltham, MA : Oxford : Academic Press, 2016.</text:span></text:p>
      <text:p text:style-name="P65"><text:span text:style-name="T53">Solicitar por: </text:span><text:span text:style-name="T82">612.8 NEUrob</text:span> </text:p>
      <text:p text:style-name="P65"/>
      <text:p text:style-name="P75"><text:span text:style-name="T79">98. </text:span><text:bookmark text:name="docs-internal-guid-44c8f966-7fff-eb83-5428-42ec31ca16d1"/><text:span text:style-name="T24">Nociones comunes : experiencias y ensayos entre investigación y militancia /Revista Derive Approdi... [et al.]. – Madrid : Traficantes de sueños, 2004.</text:span></text:p>
      <text:p text:style-name="P7">Solicitar por: 361.8 NOC</text:p>
      <text:p text:style-name="P7"/>
      <text:p text:style-name="P22"><text:span text:style-name="T100">99. </text:span><text:bookmark text:name="docs-internal-guid-de9e50ab-7fff-17b6-448e-8931ca7e1b01"/><text:span text:style-name="T115">Painceira, Alfredo J.. Clínica psicoanalítica : a partir de la obra de Winnicott /Alfredo Julio Painceira Plot. – Buenos Aires : Lumen, 1997</text:span></text:p>
      <text:p text:style-name="P7">Solicitar por: 150.195 PAIc</text:p>
      <text:p text:style-name="P7"/>
      <text:p text:style-name="P12"><text:span text:style-name="T127">100. </text:span><text:bookmark text:name="docs-internal-guid-87001815-7fff-47d4-6440-cb67dbbff64a"/><text:span text:style-name="T111">Painceira, Alfredo J.. Reflexiones sobre el quehacer psicoanalítico : escritos de técnica psicoanalítica /Alfredo J. Painceira Plot. – Buenos Aires : Lumen, 2015.</text:span></text:p>
      <text:p text:style-name="P7">Solicitar por: 150.195 PAIr</text:p>
      <text:p text:style-name="P17"/>
      <text:p text:style-name="P12"><text:span text:style-name="T127">101. </text:span><text:bookmark text:name="docs-internal-guid-57b8c10f-7fff-93c5-5ff7-80ff1e47d63a"/><text:span text:style-name="T111">Personas trans e inclusión laboral en Uruguay : un análisis de la aplicación de cuotas ... /responsable: Patricia P. Gainza; coordinador: Diego Sempol. -- Montevideo : Mides, 2017.</text:span></text:p>
      <text:p text:style-name="P65"><text:span text:style-name="T53">Solicitar por: AV / PSICOLOGIA LABORAL</text:span> </text:p>
      <text:p text:style-name="P65"/>
      <text:p text:style-name="P75"><text:span text:style-name="T127">102. </text:span><text:bookmark text:name="docs-internal-guid-d5c71914-7fff-cbad-b7af-b7dff58f8de6"/><text:span text:style-name="T24">Pérez-Sales, Pau. Violencia y trauma : del trabajo comunitario a la psicoterapia /Pau Pérez-Sales y Alberto Fernández-Liria. – Madrid : Irredentos libros, 2016.</text:span></text:p>
      <text:p text:style-name="P7">Solicitar por: 362.12 PERv</text:p>
      <text:p text:style-name="P78"/>
      <text:p text:style-name="P75"><text:span text:style-name="T127">103. </text:span><text:bookmark text:name="docs-internal-guid-e35ccab5-7fff-1256-b17e-90c8c77e460e"/><text:span text:style-name="T24">Principles and methods of test construction : standards and recent advances /edited by Karl Schweizer and Christine DiStefano. – Boston : Göttingen : Hogrefe, 2016.</text:span></text:p>
      <text:p text:style-name="P7">Solicitar por: 150.287 PRI</text:p>
      <text:p text:style-name="P12"><text:soft-page-break/><text:span text:style-name="T127">104. </text:span><text:bookmark text:name="docs-internal-guid-9a00deb8-7fff-525b-cfb7-dc63bd283677"/><text:span text:style-name="T111">Programa Leer para comprender : desarrollo de la comprensión de textos /Valeria Abusamra... [et al.]. -- Buenos Aires : Paidós, 2011</text:span></text:p>
      <text:p text:style-name="P7">Solicitar por: 372.47 PRO</text:p>
      <text:p text:style-name="P30"/>
      <text:p text:style-name="P51"><text:span text:style-name="T80">105. </text:span><text:bookmark text:name="docs-internal-guid-1b0fd2e7-7fff-6db1-19b4-bbd64f2fccaf"/><text:span text:style-name="T30">Protocolo para el abordaje de situaciones de maltrato a niñas, niños y adolescentes .../Fernanda Lozano...[et al.]. --  Montevideo : MSP, 2019.</text:span></text:p>
      <text:p text:style-name="P65"><text:span text:style-name="T53">Solicitar por: </text:span><text:span text:style-name="T82">AV / VIOLENCIA FAMILIAR</text:span> </text:p>
      <text:p text:style-name="P65"/>
      <text:p text:style-name="P76"><text:span text:style-name="T80">106. </text:span><text:bookmark text:name="docs-internal-guid-cb971ddc-7fff-a45e-2c52-90ad34a5c348"/><text:span text:style-name="T24">Psicoanálisis y género :escritos sobre el amor, el trabajo, la sexualidad y la violencia /compiladora: Irene Meler. – <text:s/>Buenos Aires : Paidós, 2017.</text:span></text:p>
      <text:p text:style-name="P7">Solicitar por: 150.195 PSIco</text:p>
      <text:p text:style-name="P7"/>
      <text:p text:style-name="P23"><text:span text:style-name="T101">107. </text:span><text:bookmark text:name="docs-internal-guid-e10f911a-7fff-db12-0909-acce99c2bafa"/><text:span text:style-name="T115">Ricoeur, Paul. El conflicto de las interpretaciones : ensayos de hermenéutica /Paul Ricoeur. – Buenos Aires : Fondo de Cultura Económica, 2015.</text:span></text:p>
      <text:p text:style-name="P7">Solicitar por: 121.68 RICc</text:p>
      <text:p text:style-name="P7"/>
      <text:p text:style-name="P13"><text:span text:style-name="T128">108. </text:span><text:bookmark text:name="docs-internal-guid-d14c4957-7fff-2534-ad0e-64da84647844"/><text:span text:style-name="T111">Rodríguez, Pablo Manolo. Las palabras en las cosas : saber, poder y subjetivación entre algoritmos y biomoléculas /Pablo Manolo Rodríguez. -- Buenos Aires : Cactus, 2019.</text:span></text:p>
      <text:p text:style-name="P7">Solicitar por: 306.2 RODp</text:p>
      <text:p text:style-name="P18"/>
      <text:p text:style-name="P13"><text:span text:style-name="T128">109. </text:span><text:bookmark text:name="docs-internal-guid-ab494201-7fff-5ee8-968b-ed2068ef3b54"/><text:span text:style-name="T111">Rodríguez, Yessica. TEA : trastornos del espectro autista en nivel inicial y primero /Yessica Rodríguez. -- Montevideo : Aula, [2018].</text:span></text:p>
      <text:p text:style-name="P7">Solicitar por: 618.928.982 RODt</text:p>
      <text:p text:style-name="P18"/>
      <text:p text:style-name="P13"><text:span text:style-name="T128">110. </text:span><text:bookmark text:name="docs-internal-guid-6bd77684-7fff-8fbf-3d8d-15163bbc945b"/><text:span text:style-name="T111">Rolnik, Suely. Esferas de la insurrección : apuntes para descolonizar el inconsciente /Suely Rolnik . – Buenos Aires : Tinta Limón, 2019.</text:span></text:p>
      <text:p text:style-name="P7">Solicitar por: 306 ROLe</text:p>
      <text:p text:style-name="P18"/>
      <text:p text:style-name="P13"><text:span text:style-name="T128">111. </text:span><text:bookmark text:name="docs-internal-guid-9cc8ef9c-7fff-cf98-4694-5820ec121a2e"/><text:span text:style-name="T111">Sánchez, Roberto. Correr : físico más mente : factores psicológicos relacionados al correr /Roberto Sánchez. -- Mar del Plata : EUDEM, 2019.</text:span></text:p>
      <text:p text:style-name="P7">Solicitar por: 158.8 SANc</text:p>
      <text:p text:style-name="P18"/>
      <text:p text:style-name="P13"><text:span text:style-name="T128">112. </text:span><text:bookmark text:name="docs-internal-guid-419d7ce1-7fff-056c-9362-c12aeac4fc12"/><text:span text:style-name="T111">Scaglia, Héctor. Psicología : conceptos preliminares /Héctor Scaglia. -- Buenos Aires : Eudeba, 2000.</text:span></text:p>
      <text:p text:style-name="P7">Solicitar por: 150 SCAp</text:p>
      <text:p text:style-name="P52"><text:soft-page-break/><text:span text:style-name="T81">113. </text:span><text:span text:style-name="T30">Seligmann-Silva, Edith. Trabajo y desgaste mental : el derecho a ser dueño de sí mismo /Edith Seligmann-Silva. --  Barcelona : Octaedro, 2014.</text:span></text:p>
      <text:p text:style-name="P65"><text:span text:style-name="T53">Solicitar por: </text:span><text:span text:style-name="T82">158.7 SELt</text:span> </text:p>
      <text:p text:style-name="P65"/>
      <text:p text:style-name="P66"><text:span text:style-name="T81">114. </text:span><text:bookmark text:name="docs-internal-guid-bb3b2dd5-7fff-bcea-fa49-4c1760ed9e22"/><text:span text:style-name="T24">Sennett, Richard. Construir y habitar : ética para la ciudad /Richard Sennett -- Barcelona : Anagrama, 2019.</text:span></text:p>
      <text:p text:style-name="P7">Solicitar por: 711 SENc</text:p>
      <text:p text:style-name="P79"/>
      <text:p text:style-name="P66"><text:span text:style-name="T81">115. </text:span><text:bookmark text:name="docs-internal-guid-243504a3-7fff-fe45-23d5-2fcb1c10a746"/><text:span text:style-name="T24">Servicio Paz y Justicia (Uruguay). Derechos humanos en Uruguay : informe 2018 /Servicio Paz y Justicia - Uruguay. – Montevideo : SERPAJ, 2018.</text:span></text:p>
      <text:p text:style-name="P7">Solicitar por: 323.4 DERhum</text:p>
      <text:p text:style-name="P7"/>
      <text:p text:style-name="P14"><text:span text:style-name="T129">116. </text:span><text:bookmark text:name="docs-internal-guid-0ec8d8c9-7fff-4ca7-acc8-42abf2d645af"/><text:span text:style-name="T111">Signs of autism in infants : recognition and early intervention /editor: Stella Acquarone; prólogo: Joan Raphael-Leff. -- Londres : Karnac, 2007.</text:span></text:p>
      <text:p text:style-name="P7">Solicitar por: 618.928.982 SIG</text:p>
      <text:p text:style-name="P7"/>
      <text:p text:style-name="P14"><text:span text:style-name="T129">117. </text:span><text:bookmark text:name="docs-internal-guid-dc2a245c-7fff-c567-c2ba-4221b9aea3e1"/><text:span text:style-name="T111">Singer, Flora. La teoría y su noche : aportes epistemológicos para la investigación en psicoanálisis /Flora Singer. -- Montevideo : Psicolibros Waslala, 2019.</text:span></text:p>
      <text:p text:style-name="P7">Solicitar por: 150.195 SINt</text:p>
      <text:p text:style-name="P19"/>
      <text:p text:style-name="P52"><text:span text:style-name="T81">118. </text:span><text:bookmark text:name="docs-internal-guid-736d2293-7fff-f57c-e54c-396454dc4b5f"/><text:span text:style-name="T24">Sneiderman, Susana. El cuestionario desiderativo : aportes para una actualización de la interpretación /Susana Sneiderman.-- Buenos Aires : Paidós, 2012.</text:span></text:p>
      <text:p text:style-name="P7">Solicitar por: 155.283 SNEc</text:p>
      <text:p text:style-name="P7"/>
      <text:p text:style-name="P14"><text:span text:style-name="T129">119. </text:span><text:bookmark text:name="docs-internal-guid-b4b2ed71-7fff-3d4d-8695-1d0a7b5db998"/><text:span text:style-name="T111">Stavchansky, Liora. Infancias : entre espectros y trastornos /Liora Stavchansky, Gisela Untoiglich. -- México : Paradiso, 2017.</text:span></text:p>
      <text:p text:style-name="P7">Solicitar por: 155.4 STAi</text:p>
      <text:p text:style-name="P7"/>
      <text:p text:style-name="P21"><text:span text:style-name="T103">120. </text:span><text:bookmark text:name="docs-internal-guid-73373325-7fff-8a5b-d2f4-cf00d8541932"/><text:span text:style-name="T114">Los sufrimientos : 10 psicoanalistas - 10 enfoques /compilador: Hugo Lerner. – </text:span><text:span text:style-name="T113">Buenos Aires : Psicolibro Ediciones, 2013.</text:span></text:p>
      <text:p text:style-name="P7">Solicitar por: 150.195 SUF</text:p>
      <text:p text:style-name="P7"/>
      <text:p text:style-name="P14"><text:span text:style-name="T129">121. </text:span><text:bookmark text:name="docs-internal-guid-589404ed-7fff-e8f1-0ad7-2bd04a1fc7a5"/><text:span text:style-name="T112">Tatián, Diego. Baruch /Tatián, Diego. --  Adrogué : La Cebra, 2015.</text:span></text:p>
      <text:p text:style-name="P65"><text:span text:style-name="T53">Solicitar por: </text:span><text:span text:style-name="T82">320.01 TATb</text:span> </text:p>
      <text:p text:style-name="P65"/>
      <text:p text:style-name="P66"><text:soft-page-break/><text:span text:style-name="T129">122. </text:span><text:bookmark text:name="docs-internal-guid-160a6894-7fff-193a-70f9-8fd8e56d2f5c"/><text:span text:style-name="T24">Tatián, Diego. Spinoza disidente /Diego Tatián. – Buenos Aires : Tinta Limón, 2019.</text:span></text:p>
      <text:p text:style-name="P65"><text:span text:style-name="T53">Solicitar por: 320.01 T</text:span><text:span text:style-name="T82">ATs</text:span> </text:p>
      <text:p text:style-name="P65"/>
      <text:p text:style-name="P66"><text:span text:style-name="T129">123. </text:span><text:bookmark text:name="docs-internal-guid-9055f5cf-7fff-505b-c028-4c444952221b"/><text:span text:style-name="T24">UNICEF.Trato bien : guía para la puesta de límites no violentos en el ámbito familiar ... /UNICEF. – Montevideo : UNICEF, 2019.</text:span></text:p>
      <text:p text:style-name="P65"><text:span text:style-name="T53">Solicitar por: AV / PROTECCION A LA INFANCIA</text:span> </text:p>
      <text:p text:style-name="P66"><text:span text:style-name="T129">124. </text:span><text:bookmark text:name="docs-internal-guid-1c89d991-7fff-7991-3c98-c82da024accb"/><text:span text:style-name="T24">Vasen, Juan. ¿Niños o cerebros? :cuando las neurociencias descarrilan /Juan Vasen. – Buenos Aires : Noveduc, 2017.</text:span></text:p>
      <text:p text:style-name="P7">Solicitar por: 155.4 VASn</text:p>
      <text:p text:style-name="P79"/>
      <text:p text:style-name="P66"><text:span text:style-name="T129">125. </text:span><text:bookmark text:name="docs-internal-guid-5c930994-7fff-bb1a-9a40-835c9de6dab6"/><text:span text:style-name="T24">Viñar, Marcelo N.. Experiencias psicoanalíticas en la actualidad sociocultural :cómo nos cambia un mundo que cambia /Marcelo N. Viñar. -- Buenos Aires : Noveduc, 2018.</text:span></text:p>
      <text:p text:style-name="P7">Solicitar por: 150.195 VIÑe</text:p>
      <text:p text:style-name="P79"/>
      <text:p text:style-name="P77"><text:span text:style-name="T129">126. </text:span><text:bookmark text:name="docs-internal-guid-8272a05f-7fff-22f0-b20e-9b1186a3ca7d"/><text:span text:style-name="T24">Violencias y conflictos en las escuelas : aproximaciones a una problemática actual /Daniel Míguez (compilador); Adela Tisnés ... [et al.]. -- Buenos Aires : Paidós, 2008.</text:span></text:p>
      <text:p text:style-name="P87">Solicitar por: 371.782 VIO</text:p>
      <text:p text:style-name="P7"/>
      <text:p text:style-name="P15"><text:span text:style-name="T130">127. </text:span><text:bookmark text:name="docs-internal-guid-f52073be-7fff-722f-6cb8-97840abfe8f7"/><text:span text:style-name="T111">Vygotsky, Lev Semiónovich. Obras escogidas :herencia científica /Lev Semiónovich Vygotsky. -- Madrid : Machado Libros, 2017.</text:span></text:p>
      <text:p text:style-name="P7">Solicitar por: 153 VYGo</text:p>
      <text:p text:style-name="P20"/>
      <text:p text:style-name="P15"><text:span text:style-name="T130">128. </text:span><text:bookmark text:name="docs-internal-guid-11cd7731-7fff-aa3e-2786-6b5f19c918f0"/><text:span text:style-name="T111">Wellman, Henry M. Making minds : how theory of mind develops /Henry M. Wellman. -- Oxford : New York : Oxford University Press, 2014.</text:span></text:p>
      <text:p text:style-name="P27"><text:span text:style-name="T49">Solicitar por: 153 WEL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4:12:12.652000000</meta:creation-date>
    <dc:date>2020-02-11T14:22:33.354000000</dc:date>
    <meta:editing-duration>PT3H8M32S</meta:editing-duration>
    <meta:editing-cycles>25</meta:editing-cycles>
    <meta:generator>LibreOffice/4.3.2.2$Windows_x86 LibreOffice_project/edfb5295ba211bd31ad47d0bad0118690f76407d</meta:generator>
    <meta:document-statistic meta:table-count="0" meta:image-count="0" meta:object-count="0" meta:page-count="15" meta:paragraph-count="258" meta:word-count="3308" meta:character-count="21782" meta:non-whitespace-character-count="18628"/>
  </office:meta>
</office:document-meta>
</file>